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110000068D000006417EA5038D.wmf" manifest:media-type="image/x-wmf"/>
  <manifest:file-entry manifest:full-path="Pictures/10000201000000E7000000EDEFA5C88B.png" manifest:media-type="image/png"/>
  <manifest:file-entry manifest:full-path="Pictures/100002010000017D0000018F67BCA757963A4CD9.png" manifest:media-type="image/png"/>
  <manifest:file-entry manifest:full-path="Pictures/20000032000006A6000002497A1372A6.wmf" manifest:media-type="image/x-wmf"/>
  <manifest:file-entry manifest:full-path="Pictures/10000000000005DD000001A4E1736F5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Left" smil:direction="rever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gradient" draw:fill-color="#9e1f63" draw:fill-gradient-name="Gradient_20_3" draw:textarea-horizontal-align="justify" draw:textarea-vertical-align="middle" draw:auto-grow-height="false" fo:min-height="6.743cm" fo:min-width="24.88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076cm" fo:min-width="15.50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9.901cm" fo:min-width="14.899cm" fo:padding-top="0.125cm" fo:padding-bottom="0.125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8.312cm" fo:min-width="19.8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6cm" fo:min-width="15.702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6.767cm" fo:min-width="24.702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8.295cm" fo:min-width="19.802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9.555cm" fo:min-width="24.102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fo:min-height="9.7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7.025cm" fo:min-width="16.998cm" fo:padding-top="0.13cm" fo:padding-bottom="0.13cm" fo:padding-left="0.25cm" fo:padding-right="0.25cm" fo:wrap-option="no-wrap" draw:shadow-color="#808080"/>
    </style:style>
    <style:style style:name="pr1" style:family="presentation" style:parent-style-name="Titre2-notes">
      <style:graphic-properties draw:fill-color="#ffffff" fo:min-height="8.546cm"/>
    </style:style>
    <style:style style:name="pr2" style:family="presentation" style:parent-style-name="Titre4-title">
      <style:graphic-properties draw:stroke="none" draw:fill="none" draw:fill-color="#ffffff" draw:textarea-horizontal-align="justify" draw:textarea-vertical-align="middle" draw:auto-grow-height="false" draw:auto-grow-width="false" fo:min-height="2.942cm" fo:min-width="0cm" fo:padding-top="0cm" fo:padding-bottom="0cm" fo:padding-left="0cm" fo:padding-right="0cm" fo:wrap-option="wrap" draw:shadow-color="#808080"/>
    </style:style>
    <style:style style:name="pr3" style:family="presentation" style:parent-style-name="Titre4-outline1">
      <style:graphic-properties draw:stroke="none" draw:fill="none" draw:fill-color="#ffffff" draw:textarea-horizontal-align="left" draw:textarea-vertical-align="top" draw:auto-grow-height="false" draw:auto-grow-width="false" fo:min-height="14.651cm" fo:min-width="0cm" fo:padding-top="0.056cm" fo:padding-bottom="0cm" fo:padding-left="0cm" fo:padding-right="0cm" fo:wrap-option="wrap" draw:shadow-color="#808080"/>
    </style:style>
    <style:style style:name="pr4" style:family="presentation" style:parent-style-name="Titre4-title">
      <style:graphic-properties draw:stroke="none" draw:fill="none" draw:fill-color="#ffffff" draw:textarea-horizontal-align="justify" draw:textarea-vertical-align="middle" fo:min-height="2.941cm" draw:shadow-color="#808080"/>
    </style:style>
    <style:style style:name="pr5" style:family="presentation" style:parent-style-name="Titre4-outline1">
      <style:graphic-properties draw:stroke="none" draw:fill="none" draw:fill-color="#ffffff" draw:textarea-horizontal-align="left" draw:textarea-vertical-align="top" draw:auto-grow-height="false" draw:auto-grow-width="false" fo:min-height="18.351cm" fo:min-width="0cm" fo:padding-top="0.056cm" fo:padding-bottom="0cm" fo:padding-left="0cm" fo:padding-right="0cm" fo:wrap-option="wrap" draw:shadow-color="#808080"/>
    </style:style>
    <style:style style:name="pr6" style:family="presentation" style:parent-style-name="Titre4-title">
      <style:graphic-properties draw:stroke="none" draw:fill="none" draw:fill-color="#ffffff" draw:textarea-horizontal-align="justify" draw:textarea-vertical-align="middle" draw:auto-grow-height="false" draw:auto-grow-width="false" fo:min-height="2.938cm" fo:min-width="0cm" fo:padding-top="0cm" fo:padding-bottom="0cm" fo:padding-left="0cm" fo:padding-right="0cm" fo:wrap-option="wrap" draw:shadow-color="#808080"/>
    </style:style>
    <style:style style:name="pr7" style:family="presentation" style:parent-style-name="Titre4-outline1">
      <style:graphic-properties draw:stroke="none" draw:fill="none" draw:fill-color="#ffffff" draw:textarea-horizontal-align="left" draw:textarea-vertical-align="top" draw:auto-grow-height="false" draw:auto-grow-width="false" fo:min-height="12.191cm" fo:min-width="0cm" fo:padding-top="0.05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gradient" draw:fill-color="#9e1f63" draw:fill-gradient-name="Gradient_20_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start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none"/>
      <style:paragraph-properties fo:margin-left="0cm" fo:margin-right="0cm" fo:text-align="start" fo:text-indent="0cm" style:punctuation-wrap="hanging" style:line-break="stric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style:font-name="Calibri1"/>
    </style:style>
    <style:style style:name="P17" style:family="paragraph">
      <style:paragraph-properties fo:margin-left="0.952cm" fo:margin-right="0cm" fo:margin-top="0cm" fo:margin-bottom="0.502cm" fo:text-align="justify" fo:text-indent="-0.908cm" style:line-break="strict"/>
    </style:style>
    <style:style style:name="P18" style:family="paragraph">
      <loext:graphic-properties draw:fill="none" draw:fill-color="#ffffff"/>
      <style:paragraph-properties fo:text-align="justify" style:writing-mode="lr-tb" style:font-independent-line-spacing="true"/>
      <style:text-properties style:font-name="Calibri1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.952cm" fo:margin-right="0cm" fo:margin-top="0cm" fo:margin-bottom="0.502cm" fo:text-indent="-0.908cm" style:line-break="strict"/>
    </style:style>
    <style:style style:name="T1" style:family="text">
      <style:text-properties fo:color="#ffffff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2" style:family="text">
      <style:text-properties fo:color="#ffffff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fo:color="#7545a9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5" style:family="text">
      <style:text-properties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6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7" style:family="text">
      <style:text-properties fo:color="#ffffff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9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0" style:family="text">
      <style:text-properties fo:color="#0000ff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1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2" style:family="text">
      <style:text-properties fo:language="fr" fo:country="FR" style:language-asian="fr" style:country-asian="FR" style:language-complex="fr" style:country-complex="FR"/>
    </style:style>
    <style:style style:name="T13" style:family="text">
      <style:text-properties fo:color="#3333ff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fo:color="#3333ff"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" style:family="text">
      <style:text-properties fo:color="#3333ff" fo:font-size="20pt" fo:language="fr" fo:country="FR" style:font-size-asian="20pt" style:language-asian="fr" style:country-asian="FR" style:font-size-complex="20pt" style:language-complex="fr" style:country-complex="FR"/>
    </style:style>
    <style:style style:name="T16" style:family="text">
      <style:text-properties fo:color="#3333ff" fo:language="fr" fo:country="FR" style:language-asian="fr" style:country-asian="FR" style:language-complex="fr" style:country-complex="FR"/>
    </style:style>
    <style:style style:name="T17" style:family="text">
      <style:text-properties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8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19" style:family="text">
      <style:text-properties style:font-name="Calibri1" fo:language="fr" fo:country="FR" style:language-asian="fr" style:country-asian="FR" style:language-complex="fr" style:country-complex="FR"/>
    </style:style>
    <style:style style:name="T20" style:family="text">
      <style:text-properties style:font-name="Calibri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1" style:family="text">
      <style:text-properties style:font-name="Calibri1" fo:font-size="24pt" fo:language="fr" fo:country="FR" style:font-size-asian="24pt" style:language-asian="fr" style:country-asian="FR" style:font-size-complex="24pt" style:language-complex="fr" style:country-complex="FR"/>
    </style:style>
    <style:style style:name="T22" style:family="text">
      <style:text-properties fo:color="#ff0000" style:font-name="Calibri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3" style:family="text">
      <style:text-properties style:font-name="Calibri1" fo:font-size="24pt" fo:language="fr" fo:country="FR" fo:text-shadow="1pt 1pt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4" style:family="text">
      <style:text-properties fo:color="#ff3366" style:font-name="Calibri1" fo:font-size="24pt" fo:language="fr" fo:country="FR" fo:text-shadow="1pt 1pt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545a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387cm" svg:height="7.003cm" svg:x="0.013cm" svg:y="0.723cm">
          <text:list text:style-name="L1">
            <text:list-header>
              <text:p text:style-name="P1"><text:span text:style-name="T1">Formation <text:s/>directeurs</text:span></text:p>
            </text:list-header>
            <text:list-item>
              <text:p text:style-name="P1"><text:span text:style-name="T2">9 et 16 janvier 201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003cm" svg:height="6.336cm" svg:x="8.299cm" svg:y="9.327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5.399cm" svg:height="10.151cm" svg:x="8.802cm" svg:y="8.401cm">
          <text:list text:style-name="L3">
            <text:list-item>
              <text:p text:style-name="P5"><text:span text:style-name="T4"/></text:p>
            </text:list-item>
            <text:list-item>
              <text:p text:style-name="P5"><text:span text:style-name="T5">Autorité parentale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item>
            <text:list-item>
              <text:p text:style-name="P5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9.525cm" svg:height="7.144cm" svg:x="7.938cm" svg:y="1.429cm" draw:page-number="1" presentation:class="page"/>
          <draw:custom-shape draw:style-name="gr5" draw:text-style-name="P8" draw:layer="layout" svg:width="20.32cm" svg:height="8.572cm" svg:x="2.54cm" svg:y="9.049cm">
            <text:list text:style-name="L3">
              <text:list-header>
                <text:p text:style-name="P7"><text:span text:style-name="T6">Le collège actuel échoue encore à réduire les inégalités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9" draw:layer="layout" svg:width="11.007cm" svg:height="0.953cm" svg:x="14.389cm" svg:y="18.093cm">
            <text:list text:style-name="L3">
              <text:list-header>
                <text:p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re2" presentation:use-date-time-name="dtd1">
        <office:forms form:automatic-focus="false" form:apply-design-mode="false"/>
        <draw:custom-shape draw:style-name="gr7" draw:text-style-name="P8" draw:layer="layout" svg:width="16.202cm" svg:height="1.266cm" svg:x="6.998cm" svg:y="1.799cm">
          <text:list text:style-name="L1">
            <text:list-header>
              <text:p text:style-name="P7"><text:span text:style-name="T7"><text:s/></text:span><text:span text:style-name="T7">l'autorité paren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5.202cm" svg:height="17.017cm" svg:x="0.198cm" svg:y="2.999cm">
          <text:list text:style-name="L3">
            <text:list-header>
              <text:p text:style-name="P1"><text:span text:style-name="T8">Pour une arrivée en cours d'année</text:span></text:p>
              <text:p text:style-name="P1"><text:span text:style-name="T8"/></text:p>
              <text:p text:style-name="P10"><text:span text:style-name="T9">Cas 1 : une maman vient inscrire son élève à l'école en novembre …</text:span></text:p>
            </text:list-header>
          </text:list>
          <text:list text:style-name="L4">
            <text:list-header>
              <text:p xml:id="id1" text:id="id1" text:style-name="P10"><text:span text:style-name="T10">L'école admet mais n'inscrit pas !</text:span></text:p>
            </text:list-header>
          </text:list>
          <text:list text:style-name="L3">
            <text:list-header>
              <text:p text:style-name="P10"><text:span text:style-name="T11"/></text:p>
              <text:p xml:id="id2" text:id="id2" text:style-name="P10"><text:span text:style-name="T9">Cas 2 : l'élève est inscrit ; la mairie signale que les parents sont séparés.</text:span></text:p>
            </text:list-header>
          </text:list>
          <text:list text:style-name="L4">
            <text:list-header>
              <text:p xml:id="id3" text:id="id3" text:style-name="P10"><text:span text:style-name="T10">Présomption d'entente.</text:span></text:p>
            </text:list-header>
          </text:list>
          <text:list text:style-name="L3">
            <text:list-header>
              <text:p text:style-name="P10"><text:span text:style-name="T12"/></text:p>
              <text:p xml:id="id4" text:id="id4" text:style-name="P10"><text:span text:style-name="T9">Cas 3 : l'élève a 4 ans <text:s/>et la mère souhaite une inscription ; le père a fait part de son désaccord.</text:span></text:p>
            </text:list-header>
          </text:list>
          <text:list text:style-name="L5">
            <text:list-header>
              <text:p xml:id="id5" text:id="id5" text:style-name="P10"><text:span text:style-name="T13">Renvoyer aux parents (saisie du JAF) et </text:span><text:span text:style-name="T14">proposer</text:span><text:span text:style-name="T13"> un accueil provisoire</text:span></text:p>
              <text:p text:style-name="P10"><text:span text:style-name="T15"/></text:p>
            </text:list-header>
          </text:list>
          <text:list text:style-name="L3">
            <text:list-header>
              <text:p xml:id="id6" text:id="id6" text:style-name="P10"><text:span text:style-name="T9">Cas 4 : l'élève a 8 ans et le père souhaite une inscription ; la mère a fait part de son désaccord</text:span></text:p>
            </text:list-header>
          </text:list>
          <text:list text:style-name="L5">
            <text:list-header>
              <text:p xml:id="id7" text:id="id7" text:style-name="P10"><text:span text:style-name="T13">Prévenir la DSDEN : accueil provisoire « contractualisé » dans l'attente d'une décision de justice (obligation scolaire)</text:span></text:p>
              <text:p text:style-name="P10"><text:span text:style-name="T16"/></text:p>
            </text:list-header>
          </text:list>
          <text:list text:style-name="L3">
            <text:list-header>
              <text:p xml:id="id8" text:id="id8" text:style-name="P10"><text:span text:style-name="T9">Dans les cas 3 et 4, l'école de secteur</text:span><text:span text:style-name="T11"> ne peut pas</text:span><text:span text:style-name="T9"> fournir de certificat de radiation</text:span><text:span text:style-name="T12">.</text:span></text:p>
              <text:p text:style-name="P10"><text:span text:style-name="T12"/></text:p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9.507cm" svg:height="7.126cm" svg:x="7.938cm" svg:y="1.429cm" draw:page-number="2" presentation:class="page"/>
          <draw:custom-shape draw:style-name="gr9" draw:text-style-name="P12" draw:layer="layout" svg:width="20.302cm" svg:height="8.555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re2" presentation:use-date-time-name="dtd1">
        <office:forms form:automatic-focus="false" form:apply-design-mode="false"/>
        <draw:custom-shape draw:style-name="gr10" draw:text-style-name="P11" draw:layer="layout" svg:width="24.602cm" svg:height="19.805cm" svg:x="0.6cm" svg:y="3.201cm">
          <text:list text:style-name="L3">
            <text:list-header>
              <text:p text:style-name="P1"><text:span text:style-name="T17">L'élève est inscrit dans l'école</text:span></text:p>
              <text:p text:style-name="P10"><text:span text:style-name="T18"/></text:p>
              <text:p text:style-name="P10"><text:span text:style-name="T9">Cas 5 : un des deux parents (avec autorité parentale)</text:span></text:p>
              <text:p text:style-name="P10"><text:span text:style-name="T9">- exige la transmission des cahiers … </text:span></text:p>
              <text:p xml:id="id9" text:id="id9" text:style-name="P10"><text:span text:style-name="T9">- exige de connaître les absences de son enfant et...les motifs … </text:span></text:p>
              <text:p xml:id="id10" text:id="id10" text:style-name="P10"><text:span text:style-name="T9">- s'oppose à la prise/diffusion <text:s/>de photographie(s) de l'enfant ...</text:span></text:p>
              <text:p xml:id="id11" text:id="id11" text:style-name="P10"><text:span text:style-name="T9">- refuse que la grand-mère vienne récupérer l'enfant...</text:span></text:p>
              <text:p xml:id="id12" text:id="id12" text:style-name="P10"><text:span text:style-name="T9">- refuse que le nouveau compagnon vienne récupérer l'enfant...</text:span></text:p>
              <text:p text:style-name="P10"><text:span text:style-name="T9">- exige de récupérer son fils un mardi alors que ce n'est pas son jour de garde...</text:span></text:p>
              <text:p xml:id="id13" text:id="id13" text:style-name="P10"><text:span text:style-name="T9"/></text:p>
            </text:list-header>
            <text:list-item>
              <text:p xml:id="id14" text:id="id14" text:style-name="P10"><text:span text:style-name="T9">Cas 6 </text:span></text:p>
            </text:list-item>
            <text:list-item>
              <text:p text:style-name="P10"><text:span text:style-name="T9">Un des parents n'a pas l'autorité parentale ; il a les mêmes exigences que celles énumérées ci-dessus...</text:span></text:p>
            </text:list-item>
            <text:list-item>
              <text:p xml:id="id15" text:id="id15" text:style-name="P10"><text:span text:style-name="T9"/></text:p>
              <text:p xml:id="id16" text:id="id16" text:style-name="P10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9.507cm" svg:height="7.126cm" svg:x="7.938cm" svg:y="1.429cm" draw:page-number="3" presentation:class="page"/>
          <draw:custom-shape draw:style-name="gr9" draw:text-style-name="P12" draw:layer="layout" svg:width="20.302cm" svg:height="8.555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Titre2" presentation:use-date-time-name="dtd1">
        <office:forms form:automatic-focus="false" form:apply-design-mode="false"/>
        <draw:frame draw:style-name="gr11" draw:text-style-name="P13" draw:layer="layout" svg:width="24.6cm" svg:height="10cm" svg:x="0.4cm" svg:y="5cm">
          <draw:text-box>
            <text:list text:style-name="L3">
              <text:list-header>
                <text:p text:style-name="P10"><text:span text:style-name="T9">Cas 7 </text:span></text:p>
                <text:p text:style-name="P10"><text:span text:style-name="T9">Un avocat vous contacte pour obtenir une attestation en faveur d'un des deux parents</text:span></text:p>
                <text:p text:style-name="P10"><text:span text:style-name="T9"/></text:p>
                <text:p text:style-name="P10"><text:span text:style-name="T9">Cas 8 </text:span></text:p>
                <text:p text:style-name="P10"><text:span text:style-name="T9">Un des deux parents s'étonne de ne pas avoir reçu le compte rendu d'une équipe éducative réunie sans sa présence…</text:span></text:p>
                <text:p text:style-name="P10"><text:span text:style-name="T9"/></text:p>
                <text:p text:style-name="P10"><text:span text:style-name="T9">Cas 9</text:span></text:p>
                <text:p text:style-name="P10"><text:span text:style-name="T9">Un des deux parents demande un RDV car il veut vous informer de sa situation</text:span></text:p>
              </text:list-header>
            </text:list>
          </draw:text-box>
        </draw:frame>
        <presentation:notes draw:style-name="dp2" presentation:use-date-time-name="dtd1">
          <draw:page-thumbnail draw:style-name="gr4" draw:layer="layout" svg:width="9.498cm" svg:height="7.117cm" svg:x="7.938cm" svg:y="1.428cm" draw:page-number="4" presentation:class="page"/>
          <draw:frame presentation:style-name="pr1" draw:text-style-name="P14" draw:layer="layout" svg:width="20.294cm" svg:height="8.546cm" svg:x="2.54cm" svg:y="9.049cm" presentation:class="notes" presentation:placeholder="true">
            <draw:text-box/>
          </draw:frame>
        </presentation:notes>
      </draw:page>
      <draw:page draw:name="page5" draw:style-name="dp5" draw:master-page-name="Titre4" presentation:presentation-page-layout-name="AL2T1" xml:id="id17" draw:id="id17">
        <office:forms form:automatic-focus="false" form:apply-design-mode="false"/>
        <draw:frame presentation:style-name="pr2" draw:text-style-name="P16" draw:layer="layout" svg:width="21.67cm" svg:height="2.941cm" svg:x="1.865cm" svg:y="0.934cm" presentation:class="title" presentation:user-transformed="true">
          <draw:text-box>
            <text:list text:style-name="L6">
              <text:list-header>
                <text:p text:style-name="P15"><text:span text:style-name="T19">Neutralité / Vigilance / Prudence</text:span></text:p>
              </text:list-header>
            </text:list>
          </draw:text-box>
        </draw:frame>
        <draw:frame presentation:style-name="pr3" draw:text-style-name="P18" draw:layer="layout" svg:width="23.588cm" svg:height="14.706cm" svg:x="0.908cm" svg:y="4.079cm" presentation:class="outline" presentation:user-transformed="true">
          <draw:text-box>
            <text:list text:style-name="L7">
              <text:list-header>
                <text:p xml:id="id18" text:id="id18" text:style-name="P17"><text:span text:style-name="T20">Exercice conjoint de l'autorité parentale</text:span><text:span text:style-name="T21"> : </text:span></text:p>
              </text:list-header>
            </text:list>
            <text:list text:style-name="L6">
              <text:list-header>
                <text:p xml:id="id19" text:id="id19" text:style-name="P17"><text:span text:style-name="T21">Informations identiques, relations de même nature (avoir les coordonnées des 2 parents)</text:span></text:p>
                <text:p xml:id="id20" text:id="id20" text:style-name="P17"><text:span text:style-name="T21"/></text:p>
                <text:p xml:id="id21" text:id="id21" text:style-name="P17"><text:span text:style-name="T21">Article 372-2 du code civil : chaque parent est censé agir avec l'accord de l'autre en ce qui concerne </text:span><text:span text:style-name="T22">les actes usuels</text:span><text:span text:style-name="T20">...il y a donc « </text:span><text:span text:style-name="T22">une présomption d'entente</text:span><text:span text:style-name="T20"> » à l'égard des </text:span><text:span text:style-name="T22">tiers de bonne foi</text:span><text:span text:style-name="T20">→ l'un des deux parents peut procéder à une inscription sans que l'accord de l'autre parent lui soit expressément demandé....</text:span></text:p>
                <text:p text:style-name="P17"><text:span text:style-name="T20"/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slideWipe" smil:subtype="fromBottomLef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wivel" presentation:preset-sub-type="vertical">
                  <anim:set smil:begin="0s" smil:dur="indefinite" smil:fill="hold" smil:targetElement="id18" anim:sub-item="text" smil:attributeName="visibility" smil:to="visible"/>
                  <anim:animate smil:dur="2s" smil:fill="hold" smil:targetElement="id18" anim:sub-item="text" smil:attributeName="width" smil:values="0,#ppt_w*sin(2.5*pi*$);1" smil:keyTimes="0;1"/>
                  <anim:animate smil:dur="2s" smil:fill="hold" smil:targetElement="id18" anim:sub-item="text" smil:attributeName="height" smil:values="height;height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fill="hold" smil:targetElement="id19" anim:sub-item="text" smil:type="ellipse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fill="hold" smil:targetElement="id20" anim:sub-item="text" smil:type="ellipse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fill="hold" smil:targetElement="id21" anim:sub-item="text" smil:type="ellipseWipe" smil:subtype="horizontal" smil:direction="reverse"/>
                </anim:par>
              </anim:par>
            </anim:par>
          </anim:seq>
        </anim:par>
        <presentation:notes draw:style-name="dp6">
          <draw:page-thumbnail draw:style-name="gr4" draw:layer="layout" svg:width="16.549cm" svg:height="6.579cm" svg:x="4.41cm" svg:y="1.83cm" draw:page-number="5" presentation:class="page"/>
          <draw:custom-shape draw:style-name="gr12" draw:text-style-name="P12" draw:layer="layout" svg:width="17.498cm" svg:height="7.285cm" svg:x="3.929cm" svg:y="9.062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Titre4" presentation:presentation-page-layout-name="AL2T1" xml:id="id22" draw:id="id22">
        <office:forms form:automatic-focus="false" form:apply-design-mode="false"/>
        <draw:frame presentation:style-name="pr4" draw:text-style-name="P19" draw:layer="layout" svg:width="21.67cm" svg:height="2.941cm" svg:x="1.865cm" svg:y="1.604cm" presentation:class="title" presentation:placeholder="true" presentation:user-transformed="true">
          <draw:text-box/>
        </draw:frame>
        <draw:frame presentation:style-name="pr5" draw:text-style-name="P16" draw:layer="layout" svg:width="23.587cm" svg:height="18.406cm" svg:x="1.816cm" svg:y="0.71cm" presentation:class="outline" presentation:user-transformed="true">
          <draw:text-box>
            <text:list text:style-name="L6">
              <text:list-header>
                <text:p xml:id="id23" text:id="id23" text:style-name="P20"><text:span text:style-name="T21">Liste des actes usuels </text:span><text:span text:style-name="T23">(</text:span><text:span text:style-name="T24">indicative et non exhaustive ! → cas de jurisprudence)</text:span></text:p>
                <text:p xml:id="id24" text:id="id24" text:style-name="P20"><text:span text:style-name="T23">→ </text:span><text:span text:style-name="T23">demande de dérogation à la carte scolaire</text:span></text:p>
                <text:p xml:id="id25" text:id="id25" text:style-name="P20"><text:span text:style-name="T23">→ </text:span><text:span text:style-name="T23">primo-inscription </text:span></text:p>
                <text:p xml:id="id26" text:id="id26" text:style-name="P20"><text:span text:style-name="T23">→ </text:span><text:span text:style-name="T23">réinscription dans un établissement scolaire, son inscription dans un établissement similaire ainsi que sa radiation, ceci sans préjudice pour l'acteur du </text:span><text:span text:style-name="T20">devoir d'informer l'autre parent</text:span></text:p>
                <text:p xml:id="id27" text:id="id27" text:style-name="P20"><text:span text:style-name="T20">→ </text:span><text:span text:style-name="T20">Justification des absences (mêmes présentées à l'oral)</text:span></text:p>
                <text:p xml:id="id28" text:id="id28" text:style-name="P20"><text:span text:style-name="T20">→ </text:span><text:span text:style-name="T20">Autorisations pour une sortie scolaire</text:span></text:p>
                <text:p xml:id="id29" text:id="id29" text:style-name="P20"><text:span text:style-name="T20"><text:s text:c="28"/></text:span><text:span text:style-name="T20">pour une sortie de territoire : passeport obligatoire</text:span></text:p>
              </text:list-header>
              <text:list-item>
                <text:p text:style-name="P20"><text:span text:style-name="T20">→ </text:span><text:span text:style-name="T20">Autorisation pour le droit à l'image </text:span></text:p>
                <text:p text:style-name="P20"><text:span text:style-name="T20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BottomLef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wivel" presentation:preset-sub-type="vertical">
                  <anim:set smil:begin="0s" smil:dur="indefinite" smil:fill="hold" smil:targetElement="id23" anim:sub-item="text" smil:attributeName="visibility" smil:to="visible"/>
                  <anim:animate smil:dur="2s" smil:fill="hold" smil:targetElement="id23" anim:sub-item="text" smil:attributeName="width" smil:values="0,#ppt_w*sin(2.5*pi*$);1" smil:keyTimes="0;1"/>
                  <anim:animate smil:dur="2s" smil:fill="hold" smil:targetElement="id23" anim:sub-item="text" smil:attributeName="height" smil:values="height;height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ellipse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fill="hold" smil:targetElement="id25" anim:sub-item="text" smil:type="ellipse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fill="hold" smil:targetElement="id26" anim:sub-item="text" smil:type="ellipse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27" anim:sub-item="text" smil:attributeName="visibility" smil:to="visible"/>
                  <anim:transitionFilter smil:dur="2s" smil:fill="hold" smil:targetElement="id27" anim:sub-item="text" smil:type="ellipse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fill="hold" smil:targetElement="id28" anim:sub-item="text" smil:type="ellipse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29" anim:sub-item="text" smil:attributeName="visibility" smil:to="visible"/>
                  <anim:transitionFilter smil:dur="2s" smil:fill="hold" smil:targetElement="id29" anim:sub-item="text" smil:type="ellipseWipe" smil:subtype="horizontal" smil:direction="reverse"/>
                </anim:par>
              </anim:par>
            </anim:par>
          </anim:seq>
        </anim:par>
        <presentation:notes draw:style-name="dp6">
          <draw:page-thumbnail draw:style-name="gr4" draw:layer="layout" svg:width="16.549cm" svg:height="6.579cm" svg:x="4.41cm" svg:y="1.83cm" draw:page-number="6" presentation:class="page"/>
          <draw:custom-shape draw:style-name="gr12" draw:text-style-name="P12" draw:layer="layout" svg:width="17.498cm" svg:height="7.285cm" svg:x="3.929cm" svg:y="9.062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5" draw:master-page-name="Titre4" presentation:presentation-page-layout-name="AL2T1" xml:id="id30" draw:id="id30">
        <office:forms form:automatic-focus="false" form:apply-design-mode="false"/>
        <draw:frame presentation:style-name="pr6" draw:text-style-name="P16" draw:layer="layout" svg:width="21.67cm" svg:height="2.937cm" svg:x="1.865cm" svg:y="0.819cm" presentation:class="title" presentation:user-transformed="true">
          <draw:text-box>
            <text:list text:style-name="L6">
              <text:list-header>
                <text:p text:style-name="P15"><text:span text:style-name="T19">Actes non usuels</text:span></text:p>
              </text:list-header>
            </text:list>
          </draw:text-box>
        </draw:frame>
        <draw:frame presentation:style-name="pr7" draw:text-style-name="P16" draw:layer="layout" svg:width="22.084cm" svg:height="12.246cm" svg:x="1.817cm" svg:y="4.987cm" presentation:class="outline" presentation:user-transformed="true">
          <draw:text-box>
            <text:list text:style-name="L6">
              <text:list-header>
                <text:p text:style-name="P20"><text:span text:style-name="T19">→</text:span><text:span text:style-name="T21">Décision d'orientation</text:span></text:p>
                <text:p text:style-name="P20"><text:span text:style-name="T21"/></text:p>
                <text:p text:style-name="P20"><text:span text:style-name="T21">→ </text:span><text:span text:style-name="T21">Inscription dans un établissement d'enseignement </text:span><text:span text:style-name="T20">privé</text:span></text:p>
                <text:p text:style-name="P20"><text:span text:style-name="T21"/></text:p>
                <text:p text:style-name="P20"><text:span text:style-name="T21">→ </text:span><text:span text:style-name="T21">Changement d'orientation</text:span></text:p>
                <text:p text:style-name="P20"><text:span text:style-name="T21"/></text:p>
                <text:p text:style-name="P20"><text:span text:style-name="T21">→ </text:span><text:span text:style-name="T21">Maintien ou saut de classe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slideWipe" smil:subtype="fromBottomLeft" smil:direction="reverse"/>
          </anim:par>
          <anim:seq smil:dur="indefinite" smil:fill="hold" presentation:node-type="main-sequence"/>
        </anim:par>
        <presentation:notes draw:style-name="dp6">
          <draw:page-thumbnail draw:style-name="gr4" draw:layer="layout" svg:width="16.549cm" svg:height="6.579cm" svg:x="4.41cm" svg:y="1.83cm" draw:page-number="7" presentation:class="page"/>
          <draw:custom-shape draw:style-name="gr12" draw:text-style-name="P12" draw:layer="layout" svg:width="17.498cm" svg:height="7.285cm" svg:x="3.929cm" svg:y="9.062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2f2f2" draw:end-color="#d9d9d9" draw:start-intensity="100%" draw:end-intensity="100%" draw:angle="1800" draw:border="0%"/>
    <draw:gradient draw:name="Gradient_20_3" draw:display-name="Gradient 3" draw:style="linear" draw:start-color="#d9d9d9" draw:end-color="#9e1f63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font-name-asian="Microsoft YaHei1" style:font-family-asian="'Microsoft YaHei'" style:font-pitch-asian="variable" style:font-size-asian="32pt" style:font-style-asian="normal" style:font-weight-asian="bold" style:font-name-complex="Microsoft YaHei1" style:font-family-complex="'Microsoft YaHe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pitch-asian="variable" style:font-size-asian="32pt" style:font-style-asian="normal" style:font-weight-asian="bold" style:font-name-complex="Microsoft YaHei1" style:font-family-complex="'Microsoft YaHe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pitch-asian="variable" style:font-size-asian="32pt" style:font-style-asian="normal" style:font-weight-asian="bold" style:font-name-complex="Microsoft YaHei1" style:font-family-complex="'Microsoft YaHe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fo:padding-top="0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29cm" fo:margin-bottom="0.352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c1850" style:text-outline="false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132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5pt" fo:font-style="normal" fo:text-shadow="none" style:text-underline-style="none" fo:font-weight="normal" style:font-name-asian="Arial1" style:font-family-asian="Arial" style:font-pitch-asian="variable" style:font-size-asian="15pt" style:font-style-asian="normal" style:font-weight-asian="normal" style:font-name-complex="Arial1" style:font-family-complex="Arial" style:font-pitch-complex="variable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13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5pt" fo:font-style="normal" fo:text-shadow="none" style:text-underline-style="none" fo:font-weight="normal" style:font-name-asian="Arial1" style:font-family-asian="Arial" style:font-pitch-asian="variable" style:font-size-asian="15pt" style:font-style-asian="normal" style:font-weight-asian="normal" style:font-name-complex="Arial1" style:font-family-complex="Arial" style:font-pitch-complex="variable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0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1pt" fo:font-style="normal" fo:text-shadow="none" style:text-underline-style="none" fo:font-weight="normal" style:font-name-asian="Arial1" style:font-family-asian="Arial" style:font-pitch-asian="variable" style:font-size-asian="11pt" style:font-style-asian="normal" style:font-weight-asian="normal" style:font-name-complex="Arial1" style:font-family-complex="Arial" style:font-pitch-complex="variable" style:font-size-complex="11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0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1pt" fo:font-style="normal" fo:text-shadow="none" style:text-underline-style="none" fo:font-weight="normal" style:font-name-asian="Arial1" style:font-family-asian="Arial" style:font-pitch-asian="variable" style:font-size-asian="11pt" style:font-style-asian="normal" style:font-weight-asian="normal" style:font-name-complex="Arial1" style:font-family-complex="Arial" style:font-pitch-complex="variable" style:font-size-complex="11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0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1pt" fo:font-style="normal" fo:text-shadow="none" style:text-underline-style="none" fo:font-weight="normal" style:font-name-asian="Arial1" style:font-family-asian="Arial" style:font-pitch-asian="variable" style:font-size-asian="11pt" style:font-style-asian="normal" style:font-weight-asian="normal" style:font-name-complex="Arial1" style:font-family-complex="Arial" style:font-pitch-complex="variable" style:font-size-complex="11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0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1pt" fo:font-style="normal" fo:text-shadow="none" style:text-underline-style="none" fo:font-weight="normal" style:font-name-asian="Arial1" style:font-family-asian="Arial" style:font-pitch-asian="variable" style:font-size-asian="11pt" style:font-style-asian="normal" style:font-weight-asian="normal" style:font-name-complex="Arial1" style:font-family-complex="Arial" style:font-pitch-complex="variable" style:font-size-complex="11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0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1pt" fo:font-style="normal" fo:text-shadow="none" style:text-underline-style="none" fo:font-weight="normal" style:font-name-asian="Arial1" style:font-family-asian="Arial" style:font-pitch-asian="variable" style:font-size-asian="11pt" style:font-style-asian="normal" style:font-weight-asian="normal" style:font-name-complex="Arial1" style:font-family-complex="Arial" style:font-pitch-complex="variable" style:font-size-complex="11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0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850" style:text-line-through-style="none" style:text-line-through-type="none" style:text-position="0% 100%" style:font-name="Calibri1" fo:font-family="Calibri" style:font-family-generic="swiss" style:font-pitch="variable" fo:font-size="11pt" fo:font-style="normal" fo:text-shadow="none" style:text-underline-style="none" fo:font-weight="normal" style:font-name-asian="Arial1" style:font-family-asian="Arial" style:font-pitch-asian="variable" style:font-size-asian="11pt" style:font-style-asian="normal" style:font-weight-asian="normal" style:font-name-complex="Arial1" style:font-family-complex="Arial" style:font-pitch-complex="variable" style:font-size-complex="11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29cm" fo:margin-bottom="0.352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c1850" style:text-outline="false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bold" style:letter-kerning="true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fo:padding-top="0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7545a9" draw:textarea-horizontal-align="left" draw:textarea-vertical-align="middle" draw:auto-grow-height="false" fo:min-height="0.741cm" fo:min-width="24.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88cm" fo:min-width="24.89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3cm" fo:min-width="10.507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f2f2f2" draw:fill-gradient-name="Gradient_20_2" draw:textarea-horizontal-align="left" draw:textarea-vertical-align="middle" draw:auto-grow-height="false" fo:min-height="18.067cm" fo:min-width="6.798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2e98d5" draw:textarea-horizontal-align="left" draw:textarea-vertical-align="middle" draw:auto-grow-height="false" fo:min-height="1.727cm" fo:min-width="22.084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419cm" fo:min-width="1.317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solid" svg:stroke-width="0.106cm" svg:stroke-color="#bfbfb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53cm" svg:stroke-color="#bfbfbf" svg:stroke-opacity="100%" draw:stroke-linejoin="miter" draw:fill="none" draw:fill-color="#ffffff" draw:textarea-horizontal-align="left" draw:textarea-vertical-align="middle" draw:auto-grow-height="false" fo:min-height="0.222cm" fo:min-width="0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0.265cm" fo:min-width="1.299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988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988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262cm" fo:min-width="0cm" fo:wrap-option="wrap"/>
    </style:style>
    <style:style style:name="Mpr7" style:family="presentation" style:parent-style-name="Titre2-backgroundobjects" style:list-style-name="ML1">
      <style:graphic-properties draw:stroke="none" draw:fill="none" draw:fill-color="#ffffff" draw:auto-grow-height="false" draw:auto-grow-width="false" fo:min-height="0.799cm" fo:min-width="0cm" fo:wrap-option="wrap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3-backgroundobjects" style:list-style-name="ML4">
      <style:graphic-properties draw:stroke="none" draw:fill="none" draw:fill-color="#ffffff" draw:auto-grow-height="false" draw:auto-grow-width="false" fo:min-height="1.302cm" fo:min-width="0cm" fo:wrap-option="wrap"/>
    </style:style>
    <style:style style:name="Mpr11" style:family="presentation" style:parent-style-name="Titre3-backgroundobjects" style:list-style-name="ML4">
      <style:graphic-properties draw:stroke="none" draw:fill="none" draw:fill-color="#ffffff" draw:auto-grow-height="false" draw:auto-grow-width="false" fo:min-height="1.302cm" fo:min-width="0cm" fo:wrap-option="wrap"/>
    </style:style>
    <style:style style:name="Mpr12" style:family="presentation" style:parent-style-name="Titr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545a9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.599cm" fo:margin-right="0cm" fo:line-height="100%" fo:text-align="end" fo:text-indent="-0.577cm" style:line-break="strict" style:writing-mode="lr-tb"/>
    </style:style>
    <style:style style:name="MP12" style:family="paragraph">
      <loext:graphic-properties draw:fill="none" draw:fill-color="#ffffff"/>
      <style:paragraph-properties fo:margin-left="0.599cm" fo:margin-right="0cm" fo:line-height="100%" fo:text-align="end" fo:text-indent="-0.577cm" style:line-break="strict" style:writing-mode="lr-tb" style:font-independent-line-spacing="true"/>
    </style:style>
    <style:style style:name="MP13" style:family="paragraph">
      <loext:graphic-properties draw:fill="gradient" draw:fill-color="#f2f2f2" draw:fill-gradient-name="Gradient_20_2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22" style:family="paragraph">
      <loext:graphic-properties draw:fill="solid" draw:fill-color="#2e98d5"/>
      <style:paragraph-properties style:writing-mode="lr-tb" style:font-independent-line-spacing="true"/>
    </style:style>
    <style:style style:name="MP23" style:family="paragraph">
      <style:paragraph-properties fo:margin-left="0.599cm" fo:margin-right="0cm" fo:line-height="95%" fo:text-indent="-0.595cm" style:line-break="strict" style:writing-mode="lr-tb"/>
    </style:style>
    <style:style style:name="MP24" style:family="paragraph">
      <loext:graphic-properties draw:fill="none" draw:fill-color="#ffffff"/>
      <style:paragraph-properties fo:margin-left="0.599cm" fo:margin-right="0cm" fo:line-height="95%" fo:text-indent="-0.595cm" style:line-break="strict" style:writing-mode="lr-tb" style:font-independent-line-spacing="true"/>
    </style:style>
    <style:style style:name="MP25" style:family="paragraph">
      <style:paragraph-properties fo:margin-left="0.599cm" fo:margin-right="0cm" fo:line-height="95%" fo:text-align="end" fo:text-indent="-0.595cm" style:line-break="strict" style:writing-mode="lr-tb"/>
    </style:style>
    <style:style style:name="MP26" style:family="paragraph">
      <loext:graphic-properties draw:fill="none" draw:fill-color="#ffffff"/>
      <style:paragraph-properties fo:margin-left="0.599cm" fo:margin-right="0cm" fo:line-height="95%" fo:text-align="end" fo:text-indent="-0.595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style:font-name="Times New Roman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style:style style:name="MT4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MT5" style:family="text">
      <style:text-properties fo:color="#898989" style:font-name="Times New Roman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style:style style:name="MT6" style:family="text">
      <style:text-properties fo:color="#898989" style:font-name="Times New Roman" fo:font-size="12pt" fo:language="fr" fo:country="FR" fo:font-weight="bold" style:font-name-asian="Segoe UI" style:font-size-asian="12pt" style:language-asian="fr" style:country-asian="FR" style:font-weight-asian="bold" style:font-name-complex="Segoe UI" style:font-size-complex="12pt" style:language-complex="fr" style:country-complex="FR" style:font-weight-complex="bold"/>
    </style:style>
    <style:style style:name="MT7" style:family="text">
      <style:text-properties fo:color="#a6a6a6" fo:font-size="9pt" fo:language="fr" fo:country="FR" style:font-size-asian="9pt" style:language-asian="fr" style:country-asian="FR" style:font-size-complex="9pt" style:language-complex="fr" style:country-complex="FR"/>
    </style:style>
    <style:style style:name="MT8" style:family="text">
      <style:text-properties fo:color="#a6a6a6" fo:font-size="10pt" fo:language="fr" fo:country="FR" style:font-size-asian="10pt" style:language-asian="fr" style:country-asian="FR" style:font-size-complex="10pt" style:language-complex="fr" style:country-complex="FR"/>
    </style:style>
    <style:style style:name="MT9" style:family="text">
      <style:text-properties style:font-name="Times New Roman" fo:font-size="14pt" fo:language="fr" fo:country="FR" style:font-name-asian="Lucida Sans Unicode1" style:font-size-asian="14pt" style:language-asian="fr" style:country-asian="FR" style:font-name-complex="Lucida Sans Unicode1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2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022cm" svg:height="0.951cm" svg:x="14.37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022cm" svg:height="0.951cm" svg:x="14.377cm" svg:y="18.098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0" draw:style-name="Mdp1">
      <draw:custom-shape draw:style-name="Mgr3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8.005cm" svg:height="3.148cm" svg:x="6.098cm" svg:y="0.763cm" presentation:class="title" presentation:placeholder="true">
        <draw:text-box/>
      </draw:frame>
      <draw:frame presentation:style-name="Standard-outline1" draw:layer="backgroundobjects" svg:width="22.834cm" svg:height="12.546cm" svg:x="1.27cm" svg:y="4.445cm" presentation:class="outline" presentation:placeholder="true">
        <draw:text-box/>
      </draw:frame>
      <draw:frame presentation:style-name="Mpr1" draw:text-style-name="MP6" draw:layer="backgroundobjects" svg:width="5.9cm" svg:height="1.023cm" svg:x="1.27cm" svg:y="17.63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4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01cm" svg:height="1.023cm" svg:x="18.202cm" svg:y="17.63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style-name="Mgr5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presentation:notes style:page-layout-name="PM0">
        <draw:rect draw:style-name="Mgr6" draw:text-style-name="MP9" draw:layer="backgroundobjects" svg:width="25.4cm" svg:height="19.05cm" svg:x="0cm" svg:y="0cm">
          <text:p/>
        </draw:rect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1.007cm" svg:height="0.953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12" draw:layer="backgroundobjects" svg:width="10.98cm" svg:height="0.926cm" svg:x="14.3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9.498cm" svg:height="7.117cm" svg:x="7.938cm" svg:y="1.428cm" presentation:class="page"/>
        <draw:frame presentation:style-name="Standard-notes" draw:layer="backgroundobjects" svg:width="20.294cm" svg:height="8.546cm" svg:x="2.54cm" svg:y="9.049cm" presentation:class="notes" presentation:placeholder="true">
          <draw:text-box/>
        </draw:frame>
        <draw:custom-shape draw:style-name="Mgr8" draw:text-style-name="MP7" draw:layer="backgroundobjects" svg:width="11.007cm" svg:height="0.953cm" svg:x="0cm" svg:y="18.093cm">
          <text:p/>
          <draw:enhanced-geometry svg:viewBox="0 0 21600 21600" draw:type="mso-spt202" draw:enhanced-path="M 0 0 L 21600 0 21600 21600 0 21600 0 0 Z N"/>
        </draw:custom-shape>
        <draw:frame draw:style-name="Mgr10" draw:text-style-name="MP12" draw:layer="backgroundobjects" svg:width="10.98cm" svg:height="0.926cm" svg:x="14.389cm" svg:y="18.093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0" draw:style-name="Mdp1">
      <draw:custom-shape draw:style-name="Mgr3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draw:custom-shape draw:style-name="Mgr11" draw:text-style-name="MP13" draw:layer="backgroundobjects" svg:width="7.298cm" svg:height="18.327cm" svg:x="0cm" svg:y="0.723cm">
        <text:p/>
        <draw:enhanced-geometry svg:viewBox="0 0 21600 21600" draw:type="rectangle" draw:enhanced-path="M 0 0 L 21600 0 21600 21600 0 21600 0 0 Z N"/>
      </draw:custom-shape>
      <draw:custom-shape draw:style-name="Mgr12" draw:text-style-name="MP15" draw:layer="backgroundobjects" svg:width="5.799cm" svg:height="1.023cm" svg:x="18.3cm" svg:y="16.528cm">
        <text:list text:style-name="ML1">
          <text:list-header>
            <text:p text:style-name="MP14"><text:span text:style-name="MT4">www.ac-dijon.fr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3cm" svg:height="6.703cm" svg:x="0.498cm" svg:y="10.38cm">
        <draw:image xlink:href="Pictures/100002010000017D0000018F67BCA757963A4CD9.png" xlink:type="simple" xlink:show="embed" xlink:actuate="onLoad">
          <text:p/>
        </draw:image>
      </draw:frame>
      <draw:frame presentation:style-name="Titre1-title" draw:layer="backgroundobjects" svg:width="18.005cm" svg:height="3.148cm" svg:x="6.098cm" svg:y="0.763cm" presentation:class="title" presentation:placeholder="true">
        <draw:text-box/>
      </draw:frame>
      <draw:frame presentation:style-name="Titre1-outline1" draw:layer="backgroundobjects" svg:width="22.834cm" svg:height="12.546cm" svg:x="1.27cm" svg:y="4.445cm" presentation:class="outline" presentation:placeholder="true">
        <draw:text-box/>
      </draw:frame>
      <draw:frame presentation:style-name="Mpr2" draw:text-style-name="MP17" draw:layer="backgroundobjects" svg:width="5.9cm" svg:height="0.987cm" svg:x="1.27cm" svg:y="17.656cm" presentation:class="date-time">
        <draw:text-box>
          <text:list text:style-name="ML2">
            <text:list-header>
              <text:p text:style-name="MP16"><text:span text:style-name="MT5"><presentation:date-time/></text:span></text:p>
            </text:list-header>
          </text:list>
        </draw:text-box>
      </draw:frame>
      <draw:custom-shape draw:style-name="Mgr4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19" draw:layer="backgroundobjects" svg:width="5.901cm" svg:height="0.987cm" svg:x="18.202cm" svg:y="17.656cm" presentation:class="page-number">
        <draw:text-box>
          <text:list text:style-name="ML2">
            <text:list-header>
              <text:p text:style-name="MP1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5.4cm" svg:height="19.05cm" svg:x="0cm" svg:y="0cm">
          <text:p/>
        </draw:rect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1.007cm" svg:height="0.953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10.98cm" svg:height="0.926cm" svg:x="14.3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9.498cm" svg:height="7.117cm" svg:x="7.938cm" svg:y="1.428cm" presentation:class="page"/>
        <draw:frame presentation:style-name="Titre1-notes" draw:layer="backgroundobjects" svg:width="20.294cm" svg:height="8.546cm" svg:x="2.54cm" svg:y="9.049cm" presentation:class="notes" presentation:placeholder="true">
          <draw:text-box/>
        </draw:frame>
        <draw:custom-shape draw:style-name="Mgr8" draw:text-style-name="MP7" draw:layer="backgroundobjects" svg:width="11.007cm" svg:height="0.953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10.98cm" svg:height="0.926cm" svg:x="14.389cm" svg:y="18.093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0" draw:style-name="Mdp1">
      <draw:custom-shape draw:style-name="Mgr3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draw:frame presentation:style-name="Titre2-title" draw:layer="backgroundobjects" svg:width="18.005cm" svg:height="3.148cm" svg:x="6.098cm" svg:y="0.763cm" presentation:class="title" presentation:placeholder="true">
        <draw:text-box/>
      </draw:frame>
      <draw:frame presentation:style-name="Titre2-outline1" draw:layer="backgroundobjects" svg:width="22.834cm" svg:height="12.546cm" svg:x="1.27cm" svg:y="4.445cm" presentation:class="outline" presentation:placeholder="true">
        <draw:text-box/>
      </draw:frame>
      <draw:frame presentation:style-name="Mpr6" draw:text-style-name="MP19" draw:layer="backgroundobjects" svg:width="2.575cm" svg:height="1.261cm" svg:x="21.298cm" svg:y="17.757cm" presentation:class="page-number">
        <draw:text-box>
          <text:list text:style-name="ML2">
            <text:list-header>
              <text:p text:style-name="MP18"><text:span text:style-name="MT5">&gt;</text:span><text:span text:style-name="MT6"> </text:span><text:span text:style-name="MT6"><text:page-number>&lt;numéro&gt;</text:page-number></text:span></text:p>
            </text:list-header>
          </text:list>
        </draw:text-box>
      </draw:frame>
      <draw:frame presentation:style-name="Mpr7" draw:text-style-name="MP21" draw:layer="backgroundobjects" svg:width="8.44cm" svg:height="0.798cm" svg:x="4.591cm" svg:y="17.701cm" presentation:class="footer">
        <draw:text-box>
          <text:list text:style-name="ML1">
            <text:list-header>
              <text:p text:style-name="MP20"><text:span text:style-name="MT3">Direction générale de l'enseignement scolaire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5.4cm" svg:height="19.05cm" svg:x="0cm" svg:y="0cm">
          <text:p/>
        </draw:rect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1.007cm" svg:height="0.953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2" draw:layer="backgroundobjects" svg:width="10.98cm" svg:height="0.926cm" svg:x="14.3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9.498cm" svg:height="7.117cm" svg:x="7.938cm" svg:y="1.428cm" presentation:class="page"/>
        <draw:frame presentation:style-name="Titre2-notes" draw:layer="backgroundobjects" svg:width="20.294cm" svg:height="8.546cm" svg:x="2.54cm" svg:y="9.049cm" presentation:class="notes" presentation:placeholder="true">
          <draw:text-box/>
        </draw:frame>
        <draw:custom-shape draw:style-name="Mgr8" draw:text-style-name="MP7" draw:layer="backgroundobjects" svg:width="11.007cm" svg:height="0.953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2" draw:layer="backgroundobjects" svg:width="10.98cm" svg:height="0.926cm" svg:x="14.389cm" svg:y="18.093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0" draw:style-name="Mdp1">
      <draw:custom-shape draw:style-name="Mgr13" draw:text-style-name="MP22" draw:layer="backgroundobjects" svg:width="22.798cm" svg:height="2.201cm" svg:x="1.301cm" svg:y="0.72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5" draw:layer="backgroundobjects" svg:width="1.817cm" svg:height="0.679cm" svg:x="22.886cm" svg:y="17.934cm">
        <text:list text:style-name="ML3">
          <text:list-header>
            <text:p text:style-name="MP14"><text:span text:style-name="MT7"><text:page-number>&lt;numéro&gt;</text:page-number></text:span><text:span text:style-name="MT8">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3.197cm" svg:height="0.896cm" svg:x="1.257cm" svg:y="17.568cm">
        <draw:image xlink:href="Pictures/10000000000005DD000001A4E1736F53.jpg" xlink:type="simple" xlink:show="embed" xlink:actuate="onLoad">
          <text:p/>
        </draw:image>
      </draw:frame>
      <draw:line draw:style-name="Mgr15" draw:text-style-name="MP8" draw:layer="backgroundobjects" svg:x1="5.605cm" svg:y1="17.633cm" svg:x2="24.099cm" svg:y2="17.576cm">
        <text:p/>
      </draw:line>
      <draw:frame draw:style-name="Mgr5" draw:text-style-name="MP8" draw:layer="backgroundobjects" svg:width="1.728cm" svg:height="0.6cm" svg:x="7.607cm" svg:y="17.251cm">
        <draw:image xlink:href="Pictures/20000032000006A6000002497A1372A6.wmf" xlink:type="simple" xlink:show="embed" xlink:actuate="onLoad">
          <text:p/>
        </draw:image>
      </draw:frame>
      <draw:custom-shape draw:style-name="Mgr16" draw:text-style-name="MP7" draw:layer="backgroundobjects" svg:width="0.679cm" svg:height="0.68cm" svg:x="23.464cm" svg:y="17.9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5" draw:text-style-name="MP8" draw:layer="backgroundobjects" svg:width="1.693cm" svg:height="1.623cm" svg:x="22.9cm" svg:y="0.3cm">
        <draw:image xlink:href="Pictures/200000110000068D000006417EA5038D.wmf" xlink:type="simple" xlink:show="embed" xlink:actuate="onLoad">
          <text:p/>
        </draw:image>
      </draw:frame>
      <draw:frame presentation:style-name="Titre3-title" draw:layer="backgroundobjects" svg:width="22.185cm" svg:height="2.589cm" svg:x="1.9cm" svg:y="0.453cm" presentation:class="title" presentation:placeholder="true">
        <draw:text-box/>
      </draw:frame>
      <draw:frame presentation:style-name="Titre3-outline1" draw:layer="backgroundobjects" svg:width="22.785cm" svg:height="12.788cm" svg:x="1.3cm" svg:y="3.925cm" presentation:class="outline" presentation:placeholder="true">
        <draw:text-box/>
      </draw:frame>
      <draw:custom-shape draw:style-name="Mgr17" draw:text-style-name="MP7" draw:layer="backgroundobjects" svg:width="1.799cm" svg:height="0.525cm" svg:x="22.102cm" svg:y="17.802cm">
        <text:p/>
        <draw:enhanced-geometry svg:viewBox="0 0 21600 21600" draw:type="mso-spt202" draw:enhanced-path="M 0 0 L 21600 0 21600 21600 0 21600 0 0 Z N"/>
      </draw:custom-shape>
      <draw:frame presentation:style-name="Mpr10" draw:text-style-name="MP24" draw:layer="backgroundobjects" svg:width="5.905cm" svg:height="1.301cm" svg:x="1.269cm" svg:y="17.351cm" presentation:class="date-time">
        <draw:text-box>
          <text:list text:style-name="ML4">
            <text:list-header>
              <text:p text:style-name="MP23"><text:span text:style-name="MT9"><presentation:date-time/></text:span></text:p>
            </text:list-header>
          </text:list>
        </draw:text-box>
      </draw:frame>
      <draw:frame presentation:style-name="Mpr11" draw:text-style-name="MP26" draw:layer="backgroundobjects" svg:width="5.905cm" svg:height="1.301cm" svg:x="18.211cm" svg:y="17.351cm" presentation:class="page-number">
        <draw:text-box>
          <text:list text:style-name="ML4">
            <text:list-header>
              <text:p text:style-name="MP25"><text:span text:style-name="MT9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5.4cm" svg:height="19.05cm" svg:x="0cm" svg:y="0cm">
          <text:p/>
        </draw:rect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1.007cm" svg:height="0.953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2" draw:layer="backgroundobjects" svg:width="10.98cm" svg:height="0.926cm" svg:x="14.3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9.498cm" svg:height="7.117cm" svg:x="7.938cm" svg:y="1.428cm" presentation:class="page"/>
        <draw:frame presentation:style-name="Titre3-notes" draw:layer="backgroundobjects" svg:width="20.294cm" svg:height="8.546cm" svg:x="2.54cm" svg:y="9.049cm" presentation:class="notes" presentation:placeholder="true">
          <draw:text-box/>
        </draw:frame>
        <draw:custom-shape draw:style-name="Mgr8" draw:text-style-name="MP7" draw:layer="backgroundobjects" svg:width="11.007cm" svg:height="0.953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2" draw:layer="backgroundobjects" svg:width="10.98cm" svg:height="0.926cm" svg:x="14.389cm" svg:y="18.093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0" draw:style-name="Mdp1">
      <draw:frame presentation:style-name="Titre4-title" draw:layer="backgroundobjects" svg:width="22.856cm" svg:height="3.175cm" svg:x="1.27cm" svg:y="0.757cm" presentation:class="title" presentation:placeholder="true">
        <draw:text-box/>
      </draw:frame>
      <draw:frame presentation:style-name="Titre4-outline1" draw:layer="backgroundobjects" svg:width="22.856cm" svg:height="11.042cm" svg:x="1.27cm" svg:y="4.458cm" presentation:class="outline" presentation:placeholder="true">
        <draw:text-box/>
      </draw:frame>
      <presentation:notes style:page-layout-name="PM0">
        <draw:rect draw:style-name="Mgr6" draw:text-style-name="MP9" draw:layer="backgroundobjects" svg:width="25.4cm" svg:height="19.05cm" svg:x="0cm" svg:y="0cm">
          <text:p/>
        </draw:rect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1.007cm" svg:height="0.953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12" draw:layer="backgroundobjects" svg:width="10.98cm" svg:height="0.926cm" svg:x="14.3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re4-title" draw:layer="backgroundobjects" svg:width="9.498cm" svg:height="7.117cm" svg:x="7.938cm" svg:y="1.428cm" presentation:class="page"/>
        <draw:frame presentation:style-name="Titre4-notes" draw:layer="backgroundobjects" svg:width="20.294cm" svg:height="8.546cm" svg:x="2.54cm" svg:y="9.049cm" presentation:class="notes" presentation:placeholder="true">
          <draw:text-box/>
        </draw:frame>
        <draw:custom-shape draw:style-name="Mgr8" draw:text-style-name="MP7" draw:layer="backgroundobjects" svg:width="11.007cm" svg:height="0.953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2" draw:layer="backgroundobjects" svg:width="10.98cm" svg:height="0.926cm" svg:x="14.389cm" svg:y="18.093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ectorat Dijon_GL</meta:initial-creator>
    <meta:creation-date>2013-04-25T08:59:49</meta:creation-date>
    <dc:date>2018-01-18T14:12:01.492000000</dc:date>
    <meta:editing-cycles>123</meta:editing-cycles>
    <meta:editing-duration>P1DT41M41S</meta:editing-duration>
    <meta:generator>LibreOffice/5.0.6.3$Windows_x86 LibreOffice_project/490fc03b25318460cfc54456516ea2519c11d1aa</meta:generator>
    <meta:printed-by>Stéphane DUGUET</meta:printed-by>
    <meta:print-date>2017-06-19T09:02:27.96</meta:print-date>
    <meta:document-statistic meta:object-count="140"/>
  </office:meta>
</office:document-meta>
</file>