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Symbol" svg:font-family="Symbol"/>
    <style:font-face style:name="DejaVu Sans Mono" svg:font-family="'DejaVu Sans Mono'" style:font-family-generic="modern"/>
    <style:font-face style:name="DejaVu Sans1" svg:font-family="'DejaVu San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515cm" loext:contextual-spacing="false" fo:line-height="100%"/>
      <style:text-properties style:font-name="Times New Roman" style:font-name-asian="Times New Roman" style:font-name-complex="Times New Roman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515cm" loext:contextual-spacing="false" fo:line-height="100%"/>
      <style:text-properties style:font-name="Times New Roman" fo:font-weight="bold" officeooo:rsid="00125dbc" officeooo:paragraph-rsid="00125dbc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515cm" loext:contextual-spacing="false" fo:text-align="center" style:justify-single-word="false"/>
      <style:text-properties officeooo:paragraph-rsid="0010801f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515cm" loext:contextual-spacing="false" fo:line-height="100%"/>
      <style:text-properties officeooo:paragraph-rsid="0010acd6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515cm" loext:contextual-spacing="false" fo:line-height="100%"/>
    </style:style>
    <style:style style:name="P6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3pt" fo:font-style="italic" style:text-underline-style="solid" style:text-underline-width="auto" style:text-underline-color="font-color" fo:font-weight="bold" officeooo:rsid="000e9a6f" officeooo:paragraph-rsid="000e9a6f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3pt" fo:font-style="italic" style:text-underline-style="solid" style:text-underline-width="auto" style:text-underline-color="font-color" fo:font-weight="bold" officeooo:rsid="000e9a6f" officeooo:paragraph-rsid="001171e5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3pt" fo:font-style="italic" style:text-underline-style="solid" style:text-underline-width="auto" style:text-underline-color="font-color" fo:font-weight="bold" officeooo:paragraph-rsid="000de35e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3pt" fo:font-style="normal" style:text-underline-style="none" fo:font-weight="normal" officeooo:rsid="000de35e" officeooo:paragraph-rsid="000de35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3pt" fo:font-style="normal" style:text-underline-style="none" fo:font-weight="normal" officeooo:paragraph-rsid="000f169b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3pt" fo:font-style="normal" style:text-underline-style="none" fo:font-weight="normal" officeooo:paragraph-rsid="000f5775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3pt" fo:font-style="normal" style:text-underline-style="none" fo:font-weight="normal" officeooo:paragraph-rsid="001171e5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3pt" fo:font-style="normal" style:text-underline-style="none" fo:font-weight="normal" officeooo:rsid="000e9a6f" officeooo:paragraph-rsid="001171e5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3pt" fo:font-style="normal" style:text-underline-style="none" fo:font-weight="normal" officeooo:rsid="000efd9e" officeooo:paragraph-rsid="001171e5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3pt" fo:font-style="normal" style:text-underline-style="none" fo:font-weight="normal" officeooo:rsid="000efd9e" officeooo:paragraph-rsid="000efd9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Standard">
      <style:paragraph-properties fo:margin-top="0cm" fo:margin-bottom="0.515cm" loext:contextual-spacing="false" fo:line-height="100%" fo:text-align="center" style:justify-single-word="false"/>
      <style:text-properties fo:font-size="14pt" officeooo:paragraph-rsid="001434d7" style:font-size-asian="14pt" style:font-size-complex="14pt"/>
    </style:style>
    <style:style style:name="P18" style:family="paragraph" style:parent-style-name="Standard">
      <style:paragraph-properties fo:margin-top="0cm" fo:margin-bottom="0.515cm" loext:contextual-spacing="false" fo:line-height="100%" fo:text-align="center" style:justify-single-word="false"/>
      <style:text-properties fo:font-size="14pt" officeooo:paragraph-rsid="000b94bd" style:font-size-asian="14pt" style:font-size-complex="14pt"/>
    </style:style>
    <style:style style:name="P19" style:family="paragraph" style:parent-style-name="Standard">
      <style:paragraph-properties fo:margin-top="0cm" fo:margin-bottom="0.515cm" loext:contextual-spacing="false" fo:line-height="100%" fo:text-align="start" style:justify-single-word="false"/>
      <style:text-properties style:font-name="DejaVu Sans" fo:font-size="12pt" fo:font-weight="bold" officeooo:rsid="000d5ac1" officeooo:paragraph-rsid="000d5ac1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0.5pt" fo:font-style="italic" style:text-underline-style="solid" style:text-underline-width="auto" style:text-underline-color="font-color" fo:font-weight="bold" officeooo:rsid="0010801f" officeooo:paragraph-rsid="0010acd6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0.5pt" fo:font-style="italic" style:text-underline-style="solid" style:text-underline-width="auto" style:text-underline-color="font-color" fo:font-weight="bold" officeooo:paragraph-rsid="0010acd6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style:font-name="Times New Roman" fo:font-size="11pt" fo:font-style="italic" fo:font-weight="normal" officeooo:rsid="000d5ac1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fo:font-weight="normal" officeooo:rsid="00125dbc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" style:family="text">
      <style:text-properties style:font-name="Times New Roman" fo:font-size="11pt" fo:font-style="italic" fo:font-weight="normal" officeooo:rsid="001434d7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0801f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10acd6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DejaVu Sans1" fo:font-weight="bold" style:font-name-asian="DejaVu Sans1" style:font-weight-asian="bold" style:font-name-complex="DejaVu Sans1" style:font-weight-complex="bold"/>
    </style:style>
    <style:style style:name="T15" style:family="text">
      <style:text-properties style:font-name="DejaVu Sans1" fo:font-weight="bold" officeooo:rsid="000d5ac1" style:font-name-asian="DejaVu Sans1" style:font-weight-asian="bold" style:font-name-complex="DejaVu Sans1" style:font-weight-complex="bold"/>
    </style:style>
    <style:style style:name="T16" style:family="text">
      <style:text-properties style:font-name="DejaVu Sans" fo:font-weight="bold" officeooo:rsid="000b94bd" style:font-name-asian="Times New Roman" style:font-weight-asian="bold" style:font-name-complex="Times New Roman" style:font-weight-complex="bold"/>
    </style:style>
    <style:style style:name="T17" style:family="text">
      <style:text-properties style:font-name="DejaVu Sans" fo:font-weight="bold" style:font-name-asian="DejaVu Sans1" style:font-weight-asian="bold" style:font-name-complex="DejaVu Sans1" style:font-weight-complex="bold"/>
    </style:style>
    <style:style style:name="T18" style:family="text">
      <style:text-properties style:font-name="DejaVu Sans" fo:font-weight="bold" officeooo:rsid="000b94bd" style:font-name-asian="DejaVu Sans1" style:font-weight-asian="bold" style:font-name-complex="DejaVu Sans1" style:font-weight-complex="bold"/>
    </style:style>
    <style:style style:name="T19" style:family="text">
      <style:text-properties style:font-name="DejaVu Sans" fo:font-weight="bold" officeooo:rsid="0004679a" style:font-name-asian="DejaVu Sans1" style:font-weight-asian="bold" style:font-name-complex="DejaVu Sans1" style:font-weight-complex="bold"/>
    </style:style>
    <style:style style:name="T20" style:family="text">
      <style:text-properties style:font-name="DejaVu Sans" fo:font-size="12pt" fo:font-weight="bold" officeooo:rsid="000b94bd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DejaVu Sans" fo:font-size="12pt" fo:font-weight="bold" officeooo:rsid="000d5ac1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officeooo:rsid="000de35e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officeooo:rsid="000efd9e"/>
    </style:style>
    <style:style style:name="T26" style:family="text">
      <style:text-properties officeooo:rsid="000f169b"/>
    </style:style>
    <style:style style:name="T27" style:family="text">
      <style:text-properties officeooo:rsid="000ffd70"/>
    </style:style>
    <style:style style:name="T28" style:family="text">
      <style:text-properties officeooo:rsid="0010acd6"/>
    </style:style>
    <style:style style:name="T29" style:family="text">
      <style:text-properties officeooo:rsid="001080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Date de la demande : …………………...</text:span><text:span text:style-name="T14"> <text:s text:c="27"/></text:span><text:span text:style-name="T1"><text:s/>Reçu au Rased le </text:span><text:span text:style-name="T2">:………………………..</text:span></text:p>
      <text:p text:style-name="P17"><text:span text:style-name="T14">Demande d’</text:span><text:span text:style-name="T15">intervention d’un psychologue EN</text:span><text:span text:style-name="T14"> - </text:span><text:span text:style-name="T17">202</text:span><text:span text:style-name="T18">2</text:span><text:span text:style-name="T17">/20</text:span><text:span text:style-name="T19">2</text:span><text:span text:style-name="T16">3-</text:span></text:p>
      <text:p text:style-name="P18"><text:span text:style-name="T14"><text:s/></text:span><text:span text:style-name="T20">E</text:span><text:span text:style-name="T21">n cas <text:s/>soit de - projet de pré-orientation SEGPA (élèves de CM2)</text:span></text:p>
      <text:p text:style-name="P19"><text:s text:c="36"/>- constitution de dossier MDPH</text:p>
      <text:p text:style-name="P3"><text:span text:style-name="T3"><text:s text:c="3"/></text:span><text:span text:style-name="T4">Document à renvoyer </text:span><text:span text:style-name="T5">accompagné de la demande d’intervention </text:span><text:span text:style-name="T6">du RASED</text:span><text:span text:style-name="T3"> </text:span><text:span text:style-name="T4">dûment complété à l’IEN d’Auxerre 3 ainsi qu’au RASED.</text:span><text:span text:style-name="T3"> <text:s text:c="35"/></text:span><text:span text:style-name="T7"><text:s text:c="75"/></text:span></text:p>
      <text:p text:style-name="P4"><text:span text:style-name="T8">Nom de l’ enseignant</text:span><text:span text:style-name="T9"> :…</text:span><text:span text:style-name="T12">…………………………. <text:s text:c="9"/></text:span><text:span text:style-name="T9">École</text:span><text:span text:style-name="T13"> de…….………..………...….………</text:span><text:span text:style-name="T9">………..</text:span></text:p>
      <text:p text:style-name="P2">Nom du directeur/directrice…………………………….Horaires de l’école : ……………………………… </text:p>
      <text:p text:style-name="P5"><text:span text:style-name="T10">Numéro de l’école : ……………………………………. <text:s/></text:span><text:span text:style-name="T11">Mail de l’école : …………………………………...</text:span></text:p>
      <text:p text:style-name="P5"><text:span text:style-name="T8">Nom et prénom de l’élève</text:span><text:span text:style-name="T9"> :</text:span><text:span text:style-name="T12"> <text:s text:c="3"/>……………………………….  <text:s/></text:span><text:span text:style-name="T8">Date de naissance</text:span><text:span text:style-name="T9"> :…………………………..</text:span><text:span text:style-name="T12"> <text:s text:c="44"/></text:span></text:p>
      <text:p text:style-name="P4"><text:span text:style-name="T12"><text:s text:c="5"/></text:span><text:span text:style-name="T9">Classe:………</text:span><text:span text:style-name="T12">. <text:s text:c="39"/>Maintien : oui/ non <text:s text:c="15"/>Passage anticipé : <text:s/>oui/ non <text:s text:c="2"/></text:span></text:p>
      <text:p text:style-name="P1"><text:s text:c="4"/>A-t-il été scolarisé dans d’autres écoles ? oui/ non <text:s text:c="10"/>Lesquelles ? : ………………………………………..</text:p>
      <text:p text:style-name="P8">1) <text:span text:style-name="T22">L’élève a-t-il déjà eu un bilan psychologique?</text:span></text:p>
      <text:p text:style-name="P9"/>
      <text:p text:style-name="P9">Auprès d’un psychologue de l’EN du RASED de……………...., nom…………….., date :……….</text:p>
      <text:p text:style-name="P9"/>
      <text:p text:style-name="P9">Auprès d’un psychologue extérieur à l’EN : nom……………....., date :……….</text:p>
      <text:p text:style-name="P6"/>
      <text:p text:style-name="P6">2) Equipe éducative faite ?<text:span text:style-name="T24">…………………………..</text:span> <text:span text:style-name="T23">Date……………..</text:span></text:p>
      <text:p text:style-name="P13"><text:s text:c="32"/></text:p>
      <text:p text:style-name="P7"><text:span text:style-name="T23"><text:tab/><text:tab/><text:tab/> <text:s/></text:span>prévue ?<text:span text:style-name="T24">…………………………..</text:span> <text:span text:style-name="T23">Date……………..</text:span></text:p>
      <text:p text:style-name="P8"/>
      <text:p text:style-name="P8">3-Motif(s) de la demande :</text:p>
      <text:p text:style-name="P8"/>
      <text:p text:style-name="P10">- <text:span text:style-name="T25">Orientation SEGPA ? </text:span><text:span text:style-name="T26">oui/ non</text:span></text:p>
      <text:p text:style-name="P14"><text:tab/></text:p>
      <text:p text:style-name="P12"><text:span text:style-name="T25"><text:tab/>- </text:span><text:span text:style-name="T26">Projet déjà abordé avec la famille </text:span><text:span text:style-name="T25">? oui/non</text:span></text:p>
      <text:p text:style-name="P12"><text:tab/></text:p>
      <text:p text:style-name="P12"><text:tab/>- <text:span text:style-name="T26">Famille favorable ? </text:span><text:span text:style-name="T25">oui/non</text:span></text:p>
      <text:p text:style-name="P11"/>
      <text:p text:style-name="P11">- <text:span text:style-name="T25">Montage d’un dossier MDPH envisagé ? oui/non</text:span></text:p>
      <text:p text:style-name="P14"><text:tab/></text:p>
      <text:p text:style-name="P12"><text:span text:style-name="T25"><text:tab/>- </text:span><text:span text:style-name="T26">Projet déjà abordé avec la famille </text:span><text:span text:style-name="T25">? oui/non</text:span></text:p>
      <text:p text:style-name="P14"><text:tab/></text:p>
      <text:p text:style-name="P12"><text:span text:style-name="T25"><text:tab/>- </text:span><text:span text:style-name="T26">Famille favorable ? </text:span><text:span text:style-name="T25">oui/non</text:span></text:p>
      <text:p text:style-name="P12"><text:tab/></text:p>
      <text:p text:style-name="P12"><text:tab/>- <text:span text:style-name="T27">Dossier MDPH déjà monté ? oui/non</text:span></text:p>
      <text:p text:style-name="P12"><text:tab/></text:p>
      <text:p text:style-name="P12"><text:tab/>- <text:span text:style-name="T27">Dossier déjà déposé à la MDPH? oui/non <text:s text:c="3"/>date du dépôt : ……………………….</text:span></text:p>
      <text:p text:style-name="P15"><text:s text:c="69"/></text:p>
      <text:p text:style-name="P20">La demande sera examinée par le pôle ressource <text:span text:style-name="T28">(réuni début novembre, en janvier puis en mars)</text:span>.</text:p>
      <text:p text:style-name="P21"><text:span text:style-name="T29"><text:s/>Suite à la validation par le p</text:span><text:span text:style-name="T28">ô</text:span><text:span text:style-name="T29">le ressource, une demande d’autorisation de bilan psychologique sera à faire remplir et signer par les parents avant toute intervention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Symbol" svg:font-family="Symbol"/>
    <style:font-face style:name="DejaVu Sans Mono" svg:font-family="'DejaVu Sans Mono'" style:font-family-generic="modern"/>
    <style:font-face style:name="DejaVu Sans1" svg:font-family="'DejaVu San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DejaVu Sans1" fo:font-family="'DejaVu Sans'" style:font-family-generic="swiss" fo:font-size="12pt" fo:language="fr" fo:country="FR" style:letter-kerning="true" style:font-name-asian="DejaVu Sans1" style:font-family-asian="'DejaVu Sans'" style:font-family-generic-asian="swiss" style:font-size-asian="12pt" style:font-name-complex="DejaVu Sans1" style:font-family-complex="'DejaVu Sans'" style:font-family-generic-complex="swiss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beration Sans" style:font-family-asian="'Liberation Sans', 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2cm" fo:margin-bottom="0.109cm" loext:contextual-spacing="false" fo:text-align="start" style:justify-single-word="false" fo:text-indent="0cm" style:auto-text-indent="false" fo:padding="0cm" fo:border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2cm" fo:margin-bottom="0.011cm" loext:contextual-spacing="false" fo:text-align="start" style:justify-single-word="false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1" style:display-name="List 1" style:family="paragraph" style:parent-style-name="List" style:class="list">
      <style:paragraph-properties fo:margin-top="0cm" fo:margin-bottom="0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name-asian="DejaVu Sans Mono" style:font-family-asian="'DejaVu Sans Mono'" style:font-family-generic-asian="modern" style:font-name-complex="DejaVu Sans Mono" style:font-family-complex="'DejaVu Sans Mono'" style:font-family-generic-complex="modern"/>
    </style:style>
    <style:style style:name="Definition" style:family="text"/>
    <style:style style:name="phon_5f_voyelle" style:display-name="phon_voyelle" style:family="text">
      <style:text-properties fo:color="#ff0000"/>
    </style:style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00ff00" fo:text-shadow="1pt 1pt" style:text-underline-style="none" fo:font-weight="normal" style:font-weight-asian="normal" style:font-weight-complex="normal"/>
    </style:style>
    <style:style style:name="phon_5f_i" style:display-name="phon_i" style:family="text" style:parent-style-name="phon_5f_voyelle">
      <style:text-properties fo:color="#00ff00"/>
    </style:style>
    <style:style style:name="phon_5f_in" style:display-name="phon_in" style:family="text" style:parent-style-name="phon_5f_i">
      <style:text-properties fo:color="#00ff00" fo:text-shadow="1pt 1pt" style:text-underline-style="none" fo:font-weight="normal" style:font-weight-asian="normal" style:font-weight-complex="normal"/>
    </style:style>
    <style:style style:name="phon_5f_o" style:display-name="phon_o" style:family="text" style:parent-style-name="phon_5f_voyelle">
      <style:text-properties fo:color="#808000"/>
    </style:style>
    <style:style style:name="phon_5f_o_5f_comp" style:display-name="phon_o_comp" style:family="text" style:parent-style-name="phon_5f_o">
      <style:text-properties fo:font-weight="normal" style:font-weight-asian="normal" style:font-weight-complex="normal"/>
    </style:style>
    <style:style style:name="phon_5f_on" style:display-name="phon_on" style:family="text" style:parent-style-name="phon_5f_o">
      <style:text-properties fo:color="#808000" fo:text-shadow="1pt 1pt" style:text-underline-style="none" fo:font-weight="normal" style:font-weight-asian="normal" style:font-weight-complex="normal"/>
    </style:style>
    <style:style style:name="phon_5f_muet" style:display-name="phon_muet" style:family="text">
      <style:text-properties fo:color="#c0c0c0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ff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ff00"/>
    </style:style>
    <style:style style:name="phon_5f_consonne" style:display-name="phon_consonne" style:family="text">
      <style:text-properties fo:color="#00008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ff0000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yll_5f_dys_5f_2" style:display-name="syll_dys_2" style:family="text">
      <style:text-properties fo:color="#ff0000" style:text-underline-style="none" fo:font-weight="normal" style:font-weight-asian="normal" style:font-weight-complex="normal"/>
    </style:style>
    <style:style style:name="syll_5f_dys_5f_1" style:display-name="syll_dys_1" style:family="text">
      <style:text-properties fo:color="#000080" style:text-underline-style="none" fo:font-weight="normal" style:font-weight-asian="normal" style:font-weight-complex="normal"/>
    </style:style>
    <style:style style:name="phon_5f_y" style:display-name="phon_y" style:family="text" style:parent-style-name="phon_5f_voyelle">
      <style:text-properties fo:color="#000000" fo:text-shadow="none" style:text-underline-style="solid" style:text-underline-type="double" style:text-underline-width="auto" style:text-underline-color="font-color"/>
    </style:style>
    <style:style style:name="phon_5f_w" style:display-name="phon_w" style:family="text" style:parent-style-name="phon_5f_voyelle">
      <style:text-properties fo:color="#808080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solid" style:text-underline-type="double" style:text-underline-width="auto" style:text-underline-color="font-color"/>
    </style:style>
    <style:style style:name="phon_5f_s" style:display-name="phon_s" style:family="text" style:parent-style-name="phon_5f_consonne">
      <style:text-properties fo:color="#ffff00" style:text-outline="true" fo:text-shadow="none" fo:font-weight="bold" style:font-weight-asian="bold" style:font-weight-complex="bold"/>
    </style:style>
    <style:style style:name="phon_5f_p" style:display-name="phon_p" style:family="text" style:parent-style-name="phon_5f_consonne">
      <style:text-properties fo:color="#0000ff" style:text-outline="true" fo:font-weight="bold" style:font-weight-asian="bold" style:font-weight-complex="bold"/>
    </style:style>
    <style:style style:name="phon_5f_ch" style:display-name="phon_ch" style:family="text" style:parent-style-name="phon_5f_consonne">
      <style:text-properties fo:color="#00ffff" style:text-outline="true" fo:font-weight="bold" style:font-weight-asian="bold" style:font-weight-complex="bold"/>
    </style:style>
    <style:style style:name="phon_5f_r" style:display-name="phon_r" style:family="text" style:parent-style-name="phon_5f_ch">
      <style:text-properties style:text-outline="false" fo:text-shadow="1pt 1pt" fo:font-weight="bold" style:font-weight-asian="bold" style:font-weight-complex="bold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style:font-weight-asian="bold" style:font-weight-complex="bold"/>
    </style:style>
    <style:style style:name="phon_5f_f" style:display-name="phon_f" style:family="text" style:parent-style-name="phon_5f_consonne">
      <style:text-properties fo:color="#ff00ff" style:text-outline="true" fo:font-weight="bold" style:font-weight-asian="bold" style:font-weight-complex="bold"/>
    </style:style>
    <style:style style:name="phon_5f_k" style:display-name="phon_k" style:family="text" style:parent-style-name="phon_5f_consonne">
      <style:text-properties fo:color="#00ff00" style:text-outline="true" fo:font-weight="bold" style:font-weight-asian="bold" style:font-weight-complex="bold"/>
    </style:style>
    <style:style style:name="lettre_5f_b" style:display-name="lettre_b" style:family="text">
      <style:text-properties fo:color="#008080" fo:font-weight="bold" style:font-weight-asian="bold" style:font-weight-complex="bold"/>
    </style:style>
    <style:style style:name="lettre_5f_d" style:display-name="lettre_d" style:family="text">
      <style:text-properties fo:color="#ff0000" fo:font-weight="bold" style:font-weight-asian="bold" style:font-weight-complex="bold"/>
    </style:style>
    <style:style style:name="lettre_5f_p" style:display-name="lettre_p" style:family="text">
      <style:text-properties fo:color="#808000" fo:font-weight="bold" style:font-weight-asian="bold" style:font-weight-complex="bold"/>
    </style:style>
    <style:style style:name="lettre_5f_q" style:display-name="lettre_q" style:family="text">
      <style:text-properties fo:color="#ffff00" fo:font-weight="bold" style:font-weight-asian="bold" style:font-weight-complex="bold"/>
    </style:style>
    <style:style style:name="phon_5f_ng" style:display-name="phon_ng" style:family="text" style:parent-style-name="phon_5f_consonne">
      <style:text-properties fo:text-shadow="1pt 1pt" fo:font-weight="bold" style:font-weight-asian="bold" style:font-weight-complex="bold"/>
    </style:style>
    <style:style style:name="Majuscule" style:family="text"/>
    <style:style style:name="Ponctuation" style:family="text"/>
    <style:style style:name="phon_5f_ks" style:display-name="phon_ks" style:family="text" style:parent-style-name="phon_5f_consonne">
      <style:text-properties fo:font-weight="bold" style:font-weight-asian="bold" style:font-weight-complex="bold"/>
    </style:style>
    <style:style style:name="phon_5f_gz" style:display-name="phon_gz" style:family="text" style:parent-style-name="phon_5f_consonne">
      <style:text-properties fo:font-weight="bold" style:font-weight-asian="bold" style:font-weight-complex="bold"/>
    </style:style>
    <style:style style:name="phon_5f_consonne_5f_comp" style:display-name="phon_consonne_comp" style:family="text" style:parent-style-name="phon_5f_consonne">
      <style:text-properties fo:color="#808000"/>
    </style:style>
    <style:style style:name="phon_5f_voyelle_5f_comp" style:display-name="phon_voyelle_comp" style:family="text" style:parent-style-name="phon_5f_voyelle">
      <style:text-properties fo:color="#ffff00"/>
    </style:style>
    <style:style style:name="altern_5f_ligne_5f_1" style:display-name="altern_ligne_1" style:family="text"/>
    <style:style style:name="altern_5f_ligne_5f_2" style:display-name="altern_ligne_2" style:family="text"/>
    <style:style style:name="altern_5f_ligne_5f_3" style:display-name="altern_ligne_3" style:family="text"/>
    <style:style style:name="altern_5f_ligne_5f_4" style:display-name="altern_ligne_4" style:family="text"/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/>
    </style:style>
    <style:style style:name="phon_5f_z" style:display-name="phon_z" style:family="text" style:parent-style-name="phon_5f_s">
      <style:text-properties style:text-outline="false" fo:text-shadow="none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syll_5f_dys_5f_3" style:display-name="syll_dys_3" style:family="text">
      <style:text-properties fo:color="#808000"/>
    </style:style>
    <style:style style:name="espace" style:family="text"/>
    <style:style style:name="conjug_5f_3p" style:display-name="conjug_3p" style:family="text">
      <style:text-properties fo:color="#c0c0c0"/>
    </style:style>
    <style:style style:name="phon_5f_w5" style:display-name="phon_w5" style:family="text">
      <style:text-properties fo:color="#00ff00" fo:text-shadow="1pt 1pt" style:text-underline-style="dotted" style:text-underline-width="auto" style:text-underline-color="font-color"/>
    </style:style>
    <style:style style:name="phon_5f_wa" style:display-name="phon_wa" style:family="text">
      <style:text-properties fo:color="#80008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family-generic="roman" style:font-pitch="variable" fo:font-style="italic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an" style:display-name="yod_phon_an" style:family="text" style:parent-style-name="phon_5f_an">
      <style:text-properties style:font-name="DejaVu Serif" fo:font-family="'DejaVu Serif'" style:font-family-generic="roman" style:font-pitch="variable" fo:font-style="italic" fo:text-shadow="none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e" style:display-name="yod_phon_e" style:family="text" style:parent-style-name="phon_5f_e">
      <style:text-properties style:font-name="DejaVu Serif" fo:font-family="'DejaVu Serif'" style:font-family-generic="roman" style:font-pitch="variable" fo:font-style="italic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et" style:display-name="yod_phon_et" style:family="text" style:parent-style-name="phon_5f_et">
      <style:text-properties style:font-name="DejaVu Serif" fo:font-family="'DejaVu Serif'" style:font-family-generic="roman" style:font-pitch="variable" fo:font-style="italic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family-generic="roman" style:font-pitch="variable" fo:font-style="italic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eu" style:display-name="yod_phon_eu" style:family="text" style:parent-style-name="phon_5f_eu">
      <style:text-properties style:font-name="DejaVu Serif" fo:font-family="'DejaVu Serif'" style:font-family-generic="roman" style:font-pitch="variable" fo:font-style="italic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ez" style:display-name="yod_phon_ez" style:family="text" style:parent-style-name="phon_5f_ez">
      <style:text-properties style:font-name="DejaVu Serif" fo:font-family="'DejaVu Serif'" style:font-family-generic="roman" style:font-pitch="variable" fo:font-style="italic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family-generic="roman" style:font-pitch="variable" fo:font-style="italic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in" style:display-name="yod_phon_in" style:family="text" style:parent-style-name="phon_5f_in">
      <style:text-properties style:font-name="DejaVu Serif" fo:font-family="'DejaVu Serif'" style:font-family-generic="roman" style:font-pitch="variable" fo:font-style="italic" fo:text-shadow="none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o" style:display-name="yod_phon_o" style:family="text" style:parent-style-name="phon_5f_o">
      <style:text-properties style:font-name="DejaVu Serif" fo:font-family="'DejaVu Serif'" style:font-family-generic="roman" style:font-pitch="variable" fo:font-style="italic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family-generic="roman" style:font-pitch="variable" fo:font-style="italic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family-generic="roman" style:font-pitch="variable" fo:font-style="italic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on" style:display-name="yod_phon_on" style:family="text" style:parent-style-name="phon_5f_on">
      <style:text-properties style:font-name="DejaVu Serif" fo:font-family="'DejaVu Serif'" style:font-family-generic="roman" style:font-pitch="variable" fo:font-style="italic" fo:text-shadow="none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ou" style:display-name="yod_phon_ou" style:family="text" style:parent-style-name="phon_5f_ou">
      <style:text-properties style:font-name="DejaVu Serif" fo:font-family="'DejaVu Serif'" style:font-family-generic="roman" style:font-pitch="variable" fo:font-style="italic" style:text-underline-style="solid" style:text-underline-type="double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family-generic="roman" style:font-pitch="variable" fo:font-style="italic" style:text-underline-style="solid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wau_5f_phon_5f_in" style:display-name="wau_phon_in" style:family="text" style:parent-style-name="phon_5f_in">
      <style:text-properties style:font-name="DejaVu Serif" fo:font-family="'DejaVu Serif'" style:font-family-generic="roman" style:font-pitch="variable" fo:font-style="italic" fo:text-shadow="none" style:text-underline-style="solid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wau_5f_phon_5f_et" style:display-name="wau_phon_et" style:family="text" style:parent-style-name="phon_5f_et">
      <style:text-properties style:font-name="DejaVu Serif" fo:font-family="'DejaVu Serif'" style:font-family-generic="roman" style:font-pitch="variable" fo:font-style="italic" style:text-underline-style="solid" style:text-underline-width="auto" style:text-underline-color="font-color" fo:font-weight="normal" style:font-name-asian="DejaVu Serif" style:font-family-asian="'DejaVu Serif'" style:font-family-generic-asian="roman" style:font-pitch-asian="variable" style:font-style-asian="italic" style:font-weight-asian="normal" style:font-name-complex="DejaVu Serif" style:font-family-complex="'DejaVu Serif'" style:font-family-generic-complex="roman" style:font-pitch-complex="variable" style:font-style-complex="italic" style:font-weight-complex="normal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family-generic="roman" style:font-pitch="variable" fo:font-style="italic" style:text-underline-style="solid" style:text-underline-width="auto" style:text-underline-color="font-color" style:font-name-asian="DejaVu Serif" style:font-family-asian="'DejaVu Serif'" style:font-family-generic-asian="roman" style:font-pitch-asian="variable" style:font-style-asian="italic" style:font-name-complex="DejaVu Serif" style:font-family-complex="'DejaVu Serif'" style:font-family-generic-complex="roman" style:font-pitch-complex="variable" style:font-style-complex="italic"/>
    </style:style>
    <style:style style:name="yod_5f_phon_5f_oe" style:display-name="yod_phon_oe" style:family="text">
      <style:text-properties fo:color="#ff0000" style:text-underline-style="solid" style:text-underline-type="double" style:text-underline-width="auto" style:text-underline-color="font-color"/>
    </style:style>
    <style:style style:name="yod_5f_phon_5f_i" style:display-name="yod_phon_i" style:family="text">
      <style:text-properties fo:color="#00ff00" style:text-underline-style="solid" style:text-underline-type="double" style:text-underline-width="auto" style:text-underline-color="font-color"/>
    </style:style>
    <style:style style:name="yod_5f_phon_5f_un" style:display-name="yod_phon_un" style:family="text">
      <style:text-properties fo:color="#808000" style:text-underline-style="solid" style:text-underline-type="double" style:text-underline-width="auto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auto" style:text-underline-color="font-color"/>
    </style:style>
    <style:style style:name="wau_5f_phon_5f_a" style:display-name="wau_phon_a" style:family="text">
      <style:text-properties fo:color="#008080" style:text-underline-style="solid" style:text-underline-width="auto" style:text-underline-color="font-color"/>
    </style:style>
    <style:style style:name="wau_5f_phon_5f_eu" style:display-name="wau_phon_eu" style:family="text">
      <style:text-properties fo:color="#800000" style:text-underline-style="solid" style:text-underline-width="auto" style:text-underline-color="font-color"/>
    </style:style>
    <style:style style:name="wau_5f_phon_5f_an" style:display-name="wau_phon_an" style:family="text">
      <style:text-properties fo:color="#008080" style:text-underline-style="solid" style:text-underline-width="auto" style:text-underline-color="font-color"/>
    </style:style>
    <style:style style:name="wau_5f_phon_5f_ez" style:display-name="wau_phon_ez" style:family="text">
      <style:text-properties fo:color="#008080" style:text-underline-style="solid" style:text-underline-width="auto" style:text-underline-color="font-color"/>
    </style:style>
    <style:style style:name="wau_5f_phon_5f_on" style:display-name="wau_phon_on" style:family="text">
      <style:text-properties fo:color="#808000" style:text-underline-style="solid" style:text-underline-width="auto" style:text-underline-color="font-color"/>
    </style:style>
    <style:style style:name="wau_5f_phon_5f_un" style:display-name="wau_phon_un" style:family="text">
      <style:text-properties fo:color="#808000" style:text-underline-style="solid" style:text-underline-width="auto" style:text-underline-color="font-color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4T10:29:45</meta:creation-date>
    <dc:date>2022-10-04T11:36:50.991000000</dc:date>
    <meta:editing-cycles>41</meta:editing-cycles>
    <meta:editing-duration>PT3H29M14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35" meta:word-count="259" meta:character-count="2092" meta:non-whitespace-character-count="1419"/>
  </office:meta>
</office:document-meta>
</file>