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fo:font-size="11pt" style:font-size-asian="11pt" style:font-size-complex="11pt"/>
    </style:style>
    <style:style style:name="P1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17" style:parent-style-name="NormalWeb" style:family="paragraph">
      <style:paragraph-properties fo:margin-top="0in" fo:margin-bottom="0in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1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2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27" style:family="table-column">
      <style:table-column-properties style:column-width="1.063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7833in" style:use-optimal-column-width="false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0.9083in" style:use-optimal-column-width="false"/>
    </style:style>
    <style:style style:name="TableColumn33" style:family="table-column">
      <style:table-column-properties style:column-width="1.0583in" style:use-optimal-column-width="false"/>
    </style:style>
    <style:style style:name="Table26" style:family="table">
      <style:table-properties style:width="6.65in" fo:margin-left="2.033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P52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5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5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P63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4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6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P70" style:parent-style-name="NormalWeb" style:family="paragraph">
      <style:paragraph-properties fo:margin-top="0in" fo:margin-bottom="0in"/>
    </style:style>
    <style:style style:name="TableColumn72" style:family="table-column">
      <style:table-column-properties style:column-width="3.1611in" style:use-optimal-column-width="false"/>
    </style:style>
    <style:style style:name="Table71" style:family="table">
      <style:table-properties style:width="3.1611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7" style:family="table-row">
      <style:table-row-properties style:min-row-height="0.2319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80" style:family="table-row">
      <style:table-row-properties style:min-row-height="0.2416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86" style:family="table-row">
      <style:table-row-properties style:min-row-height="0.2416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89" style:family="table-row">
      <style:table-row-properties style:min-row-height="0.2805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92" style:family="table-row">
      <style:table-row-properties style:min-row-height="0.2222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Web" style:family="paragraph">
      <style:paragraph-properties style:snap-to-layout-grid="false" fo:text-align="center" fo:margin-top="0in" fo:margin-bottom="0in"/>
    </style:style>
    <style:style style:name="P95" style:parent-style-name="NormalWeb" style:family="paragraph">
      <style:paragraph-properties fo:margin-top="0in" fo:margin-bottom="0in"/>
    </style:style>
  </office:automatic-styles>
  <office:body>
    <office:text text:use-soft-page-breaks="true">
      <text:p text:style-name="P1">CIRCONSCRIPTION AUXERRE 3</text:p>
      <text:p text:style-name="P2">Prévisions des stages projetés</text:p>
      <text:p text:style-name="P3"><text:span text:style-name="T4"><text:s/>(retour pour le VENDREDI 9 JUIN 2023 dernier délai<text:s/></text:span><text:span text:style-name="T5">)</text:span></text:p>
      <text:p text:style-name="P6">au secrétariat de la circonscription – secaux3@ac-dijon.fr</text:p>
      <text:p text:style-name="P7"/>
      <text:p text:style-name="P8"><text:s/>Mise en œuvre des stages de réussite pour les élèves <text:s/>de CP, CE1, CE2, CM1 et CM2</text:p>
      <text:p text:style-name="P9"/>
      <text:p text:style-name="P10"><text:span text:style-name="T11">Vacances d'été</text:span></text:p>
      <text:p text:style-name="P12">du lundi 10 au Jeudi 13 juillet 2023</text:p>
      <text:p text:style-name="P13">OU</text:p>
      <text:p text:style-name="P14">du lundi 28 au Jeudi 31 août 2023</text:p>
      <text:p text:style-name="P15"/>
      <text:p text:style-name="P16"/>
      <text:p text:style-name="P17"><text:span text:style-name="T18">NOM <text:s/>de l'ECOLE</text:span><text:span text:style-name="T19"> :</text:span></text:p>
      <text:p text:style-name="P20"/>
      <text:p text:style-name="P21">Nombre d’élèves scolarisés en CP : <text:s text:c="16"/>Nombre d’élèves scolarisés en CE1 : <text:s text:c="17"/>Nombre d’élèves scolarisés en CE2 :</text:p>
      <text:p text:style-name="P22"/>
      <text:p text:style-name="P23">Nombre d’élèves scolarisés en CM1 : <text:s text:c="13"/>Nombre d’élèves scolarisés en CM2 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bre d’enseignants volontaires</text:p>
          </table:table-cell>
          <table:table-cell table:style-name="TableCell37">
            <text:p text:style-name="P38">Nombre de stages projetés</text:p>
          </table:table-cell>
          <table:table-cell table:style-name="TableCell39">
            <text:p text:style-name="P40">Nombre d’élèves concernés CP</text:p>
          </table:table-cell>
          <table:table-cell table:style-name="TableCell41">
            <text:p text:style-name="P42">Nombre d’élèves concernés CE1</text:p>
          </table:table-cell>
          <table:table-cell table:style-name="TableCell43">
            <text:p text:style-name="P44">Nombre d’élèves concernés CE2</text:p>
          </table:table-cell>
          <table:table-cell table:style-name="TableCell45">
            <text:p text:style-name="P46">Nombre d’élèves concernés CM1</text:p>
          </table:table-cell>
          <table:table-cell table:style-name="TableCell47">
            <text:p text:style-name="P48">Nombre d’élèves concernés CM2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NOM-Prénom des enseignants volontaires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e en œuvre des stages de remise à niveau pour les élèves de CM1 et CM2</dc:title>
    <meta:initial-creator>IA89</meta:initial-creator>
    <dc:creator>User</dc:creator>
    <meta:creation-date>2023-05-11T16:18:00Z</meta:creation-date>
    <dc:date>2023-05-11T16:18:00Z</dc:date>
    <meta:print-date>2020-09-21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0" meta:row-count="6" meta:non-whitespace-character-count="737"/>
  </office:meta>
</office:document-meta>
</file>