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44cm" fo:margin-left="-0.042cm" table:align="left" style:writing-mode="lr-tb"/>
    </style:style>
    <style:style style:name="Tableau1.A" style:family="table-column">
      <style:table-column-properties style:column-width="12.753cm"/>
    </style:style>
    <style:style style:name="Tableau1.B" style:family="table-column">
      <style:table-column-properties style:column-width="12.991cm"/>
    </style:style>
    <style:style style:name="Tableau1.1" style:family="table-row">
      <style:table-row-properties style:min-row-height="4.101cm" fo:keep-together="auto"/>
    </style:style>
    <style:style style:name="Tableau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au1.2" style:family="table-row">
      <style:table-row-properties style:min-row-height="6.11cm" fo:keep-together="auto"/>
    </style:style>
    <style:style style:name="Tableau1.4" style:family="table-row">
      <style:table-row-properties style:min-row-height="2.26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</style:style>
    <style:style style:name="P3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snap-to-layout-grid="false"/>
    </style:style>
    <style:style style:name="P4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officeooo:paragraph-rsid="0006ad26"/>
    </style:style>
    <style:style style:name="P5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officeooo:paragraph-rsid="0006ad26"/>
    </style:style>
    <style:style style:name="P6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fo:font-size="16pt" fo:font-weight="bold" officeooo:paragraph-rsid="0006ad26" style:font-size-asian="16pt" style:font-weight-asian="bold" style:font-size-complex="16pt" style:font-weight-complex="bold"/>
    </style:style>
    <style:style style:name="P8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fo:font-size="14pt" fo:font-weight="normal" officeooo:paragraph-rsid="0006ad26" style:font-size-asian="14pt" style:font-weight-asian="normal" style:font-size-complex="14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officeooo:rsid="0006ad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s/></text:span><text:span text:style-name="T1">Document à compléter et à renvoyer à la circonscription</text:span></text:p>
      <text:p text:style-name="P1"><text:a xlink:type="simple" xlink:href="mailto:cpcaux3@ac-dijon.fr" text:style-name="Internet_20_link" text:visited-style-name="Visited_20_Internet_20_Link"><text:span text:style-name="Internet_20_link">cpcaux3@ac-dijon.fr</text:span></text:a> </text:p>
      <text:p text:style-name="P1">cpc2aux3@ac-dijon.fr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Relations école-parents</text:p>
          </table:table-cell>
          <table:table-cell table:style-name="Tableau1.A1" office:value-type="string">
            <text:p text:style-name="P7">Circonscription Auxerre 3</text:p>
            <text:p text:style-name="P8">Nom de l'école ou regroupement</text:p>
          </table:table-cell>
        </table:table-row>
        <table:table-row table:style-name="Tableau1.2">
          <table:table-cell table:style-name="Tableau1.A1" office:value-type="string">
            <text:p text:style-name="P5">A. Action(<text:span text:style-name="T3">s</text:span>) <text:span text:style-name="T3">p</text:span>révue(<text:span text:style-name="T3">s</text:span>)</text:p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5">B. Objectif(<text:span text:style-name="T3">s</text:span>) <text:span text:style-name="T3">f</text:span>ixé(<text:span text:style-name="T3">s</text:span>)<text:line-break/></text:p>
          </table:table-cell>
          <table:table-cell table:style-name="Tableau1.A1" office:value-type="string">
            <text:p text:style-name="P2"/>
          </table:table-cell>
        </table:table-row>
        <text:soft-page-break/>
        <table:table-row table:style-name="Tableau1.4">
          <table:table-cell table:style-name="Tableau1.A1" office:value-type="string">
            <text:p text:style-name="P4">C. Déroulé <text:span text:style-name="T3">s</text:span>uccinct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P4">D. Partenaires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P4">E. Périod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79cm" fo:margin-bottom="1.316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Christ</meta:initial-creator>
    <meta:creation-date>2018-04-03T13:45:08</meta:creation-date>
    <dc:date>2018-04-03T14:03:26.137000000</dc:date>
    <meta:editing-cycles>6</meta:editing-cycles>
    <meta:editing-duration>PT12M30S</meta:editing-duration>
    <meta:generator>LibreOffice/5.0.6.3$Windows_x86 LibreOffice_project/490fc03b25318460cfc54456516ea2519c11d1aa</meta:generator>
    <meta:document-statistic meta:table-count="1" meta:image-count="0" meta:object-count="0" meta:page-count="2" meta:paragraph-count="11" meta:word-count="34" meta:character-count="262" meta:non-whitespace-character-count="236"/>
  </office:meta>
</office:document-meta>
</file>