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902cm" style:rel-column-width="30462*"/>
    </style:style>
    <style:style style:name="Tableau1.B" style:family="table-column">
      <style:table-column-properties style:column-width="4.847cm" style:rel-column-width="18685*"/>
    </style:style>
    <style:style style:name="Tableau1.C" style:family="table-column">
      <style:table-column-properties style:column-width="4.251cm" style:rel-column-width="1638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0f1208" officeooo:paragraph-rsid="000f120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1208" officeooo:paragraph-rsid="000f120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fo:font-weight="normal" officeooo:rsid="000f1208" officeooo:paragraph-rsid="000f1208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f1208" officeooo:paragraph-rsid="000f120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122293" officeooo:paragraph-rsid="00122293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fo:font-style="italic" officeooo:rsid="000f1208" officeooo:paragraph-rsid="000f1208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fo:font-size="10pt" fo:font-style="italic" fo:font-weight="normal" officeooo:rsid="000f1208" officeooo:paragraph-rsid="000f1208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0pt" fo:font-style="italic" fo:font-weight="normal" officeooo:rsid="000f1208" officeooo:paragraph-rsid="00122293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italic" fo:font-weight="normal" officeooo:rsid="00105e60" officeooo:paragraph-rsid="00105e60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font-style="italic" fo:font-weight="normal" officeooo:rsid="00122293" officeooo:paragraph-rsid="00122293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style="italic" fo:font-weight="normal" officeooo:rsid="0013c63a" officeooo:paragraph-rsid="0013c63a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font-style="italic" fo:font-weight="normal" officeooo:rsid="0013c63a" officeooo:paragraph-rsid="0013c63a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0f1208" officeooo:paragraph-rsid="000f120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officeooo:rsid="000f1208" officeooo:paragraph-rsid="0013c63a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105e60" officeooo:paragraph-rsid="00105e6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122293" officeooo:paragraph-rsid="0012229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142296" officeooo:paragraph-rsid="00142296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15ebcc" officeooo:paragraph-rsid="0015ebcc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22293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3c63a" style:font-style-asian="italic" style:font-weight-asian="normal" style:font-style-complex="italic" style:font-weight-complex="normal"/>
    </style:style>
    <style:style style:name="T4" style:family="text">
      <style:text-properties officeooo:rsid="00122293"/>
    </style:style>
    <style:style style:name="T5" style:family="text">
      <style:text-properties officeooo:rsid="0016cf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eliers philosophiques à la maternelle</text:p>
      <text:p text:style-name="P2">Trame de séance</text:p>
      <text:p text:style-name="P3">(K Christ, CPC Auxerre 3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Thématique </text:p>
          </table:table-cell>
          <table:table-cell table:style-name="Tableau1.B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14">Objectifs langagiers</text:p>
          </table:table-cell>
          <table:table-cell table:style-name="Tableau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14">Objectifs propres à la thématique</text:p>
          </table:table-cell>
          <table:table-cell table:style-name="Tableau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19">Prérequis </text:p>
          </table:table-cell>
          <table:table-cell table:style-name="Tableau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14">Question de lancement</text:p>
          </table:table-cell>
          <table:table-cell table:style-name="Tableau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14">Quelles relances éventuelles ?</text:p>
          </table:table-cell>
          <table:table-cell table:style-name="Tableau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2" table:number-rows-spanned="2" office:value-type="string">
            <text:p text:style-name="P14">Support(s) des échanges</text:p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4">Support de lancement</text:p>
          </table:table-cell>
          <table:table-cell table:style-name="Tableau1.B2" office:value-type="string">
            <text:p text:style-name="P4">Support<text:span text:style-name="T5">(s) éventuel(s) </text:span>de relance 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4">Cadre <text:span text:style-name="T1">(</text:span><text:span text:style-name="T2">E</text:span><text:span text:style-name="T1">space particulier ? Mise en place d’un tapis ? Bougie ? Timer ? Bâton de parole ou faux micro, matériel d’enregistrement, ...)</text:span></text:p>
          </table:table-cell>
          <table:table-cell table:style-name="Tableau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14">Nombre d’enfants</text:p>
          </table:table-cell>
          <table:table-cell table:style-name="Tableau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14">Règles à rappeler</text:p>
          </table:table-cell>
          <table:table-cell table:style-name="Tableau1.B2" table:number-columns-spanned="2" office:value-type="string">
            <text:p text:style-name="P7">- L’atelier commence quand … et se termine quand ….</text:p>
            <text:p text:style-name="P7">- On peut parler si on a le bâton de parole</text:p>
            <text:p text:style-name="P7">- On ne prend pas le bâton des mains de quelqu’un d’autre</text:p>
            <text:p text:style-name="P7">- On ne parle pas des autres enfants</text:p>
            <text:p text:style-name="P7">- On ne se moque pas</text:p>
            <text:p text:style-name="P7">- <text:s/>Il n’y a pas de bonnes ou de mauvaises réponses</text:p>
            <text:p text:style-name="P7">- On n’est pas obligé de prendre la parole pendant la séance</text:p>
          </table:table-cell>
          <table:covered-table-cell/>
        </table:table-row>
        <table:table-row>
          <table:table-cell table:style-name="Tableau1.A2" office:value-type="string">
            <text:p text:style-name="P14">Déroulé </text:p>
            <text:p text:style-name="P13">Un bon appui : les fiches Pomme d’api, « Les p’tits philosophes »</text:p>
            <text:p text:style-name="P8"><text:s/></text:p>
          </table:table-cell>
          <table:table-cell table:style-name="Tableau1.B2" table:number-columns-spanned="2" office:value-type="string">
            <text:p text:style-name="P9">1) Mise en place du rituel</text:p>
            <text:p text:style-name="P9">2) Explication de la finalité</text:p>
            <text:p text:style-name="P9">3) Enoncé du thème et de la question</text:p>
            <text:p text:style-name="P9">4) Enoncé des règles</text:p>
            <text:p text:style-name="P9">5) Echanges (faire justifier, faire donner des exemples, demander si quelqu’un pense autrement, a un contre exemple, … / relancer / accepter les silences) <text:span text:style-name="T4">Dans un premier temps, il y aura un « déballage » d’idées. Il conviendra alors de faire des relances pour lancer la réflexion.</text:span></text:p>
            <text:p text:style-name="P12">6) Synthèse collective</text:p>
            <text:p text:style-name="P15"><text:span text:style-name="T3">7</text:span><text:span text:style-name="T1">) </text:span><text:span text:style-name="T3">Eventuellement réappropriation personnelle = <text:s/></text:span><text:span text:style-name="T1">phase de dessin = représenter leurs pensées, 2 idées opposées</text:span></text:p>
          </table:table-cell>
          <table:covered-table-cell/>
        </table:table-row>
        <table:table-row>
          <table:table-cell table:style-name="Tableau1.A2" office:value-type="string">
            <text:p text:style-name="P17">Points de vigilance enseignant</text:p>
          </table:table-cell>
          <table:table-cell table:style-name="Tableau1.B2" table:number-columns-spanned="2" office:value-type="string">
            <text:p text:style-name="P6">Accepter les silences</text:p>
            <text:p text:style-name="P6">Ne pas faire de morale déguisée</text:p>
            <text:p text:style-name="P6">Ne pas porter de jugement</text:p>
            <text:p text:style-name="P6">Ne pas laisser transparaître sa pensée (attention aux mimiques)</text:p>
            <text:p text:style-name="P6">Se mettre en retrait (« A ton avis, ... »)</text:p>
          </table:table-cell>
          <table:covered-table-cell/>
        </table:table-row>
        <table:table-row>
          <table:table-cell table:style-name="Tableau1.A2" office:value-type="string">
            <text:p text:style-name="P16">Trace écrite collective</text:p>
          </table:table-cell>
          <table:table-cell table:style-name="Tableau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16">Prolongements </text:p>
            <text:p text:style-name="P10">(présentation aux parents, album pour les parents, goûters philo avec les parents)</text:p>
            <text:p text:style-name="P11">(lecture d’albums avant un approfondissement de la réflexion)</text:p>
            <text:p text:style-name="P11">(...)</text:p>
          </table:table-cell>
          <table:table-cell table:style-name="Tableau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18">Thématique suivante</text:p>
          </table:table-cell>
          <table:table-cell table:style-name="Tableau1.B2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1T17:57:36.273000000</meta:creation-date>
    <dc:date>2024-01-01T18:42:11.979000000</dc:date>
    <meta:editing-duration>PT42M50S</meta:editing-duration>
    <meta:editing-cycles>7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44" meta:word-count="303" meta:character-count="1779" meta:non-whitespace-character-count="1511"/>
  </office:meta>
</office:document-meta>
</file>